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22.77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37.57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19.05mm"/>
    </style:style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3.28mm"/>
    </style:style>
    <style:style style:name="co21" style:family="table-column">
      <style:table-column-properties fo:break-before="auto" style:column-width="72.76mm"/>
    </style:style>
    <style:style style:name="co4" style:family="table-column">
      <style:table-column-properties fo:break-before="auto" style:column-width="1.85mm"/>
    </style:style>
    <style:style style:name="co22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.12mm"/>
    </style:style>
    <style:style style:name="co23" style:family="table-column">
      <style:table-column-properties fo:break-before="auto" style:column-width="30.16mm"/>
    </style:style>
    <style:style style:name="co24" style:family="table-column">
      <style:table-column-properties fo:break-before="auto" style:column-width="31.75mm"/>
    </style:style>
    <style:style style:name="co25" style:family="table-column">
      <style:table-column-properties fo:break-before="auto" style:column-width="71.7mm"/>
    </style:style>
    <style:style style:name="co26" style:family="table-column">
      <style:table-column-properties fo:break-before="auto" style:column-width="32.54mm"/>
    </style:style>
    <style:style style:name="co27" style:family="table-column">
      <style:table-column-properties fo:break-before="auto" style:column-width="45.24mm"/>
    </style:style>
    <style:style style:name="co28" style:family="table-column">
      <style:table-column-properties fo:break-before="auto" style:column-width="49.21mm"/>
    </style:style>
    <style:style style:name="co29" style:family="table-column">
      <style:table-column-properties fo:break-before="auto" style:column-width="83.87mm"/>
    </style:style>
    <style:style style:name="co30" style:family="table-column">
      <style:table-column-properties fo:break-before="auto" style:column-width="22.05mm"/>
    </style:style>
    <style:style style:name="co31" style:family="table-column">
      <style:table-column-properties fo:break-before="auto" style:column-width="20.5mm"/>
    </style:style>
    <style:style style:name="co12" style:family="table-column">
      <style:table-column-properties fo:break-before="auto" style:column-width="22.75mm"/>
    </style:style>
    <style:style style:name="co32" style:family="table-column">
      <style:table-column-properties fo:break-before="auto" style:column-width="17.99mm"/>
    </style:style>
    <style:style style:name="co33" style:family="table-column">
      <style:table-column-properties fo:break-before="auto" style:column-width="91.28mm"/>
    </style:style>
    <style:style style:name="co34" style:family="table-column">
      <style:table-column-properties fo:break-before="auto" style:column-width="20.11mm"/>
    </style:style>
    <style:style style:name="co35" style:family="table-column">
      <style:table-column-properties fo:break-before="auto" style:column-width="43.66mm"/>
    </style:style>
    <style:style style:name="co36" style:family="table-column">
      <style:table-column-properties fo:break-before="auto" style:column-width="82.81mm"/>
    </style:style>
    <style:style style:name="co8" style:family="table-column">
      <style:table-column-properties fo:break-before="auto" style:column-width="23.55mm"/>
    </style:style>
    <style:style style:name="co37" style:family="table-column">
      <style:table-column-properties fo:break-before="auto" style:column-width="149.75mm"/>
    </style:style>
    <style:style style:name="co38" style:family="table-column">
      <style:table-column-properties fo:break-before="auto" style:column-width="21.96mm"/>
    </style:style>
    <style:style style:name="co39" style:family="table-column">
      <style:table-column-properties fo:break-before="auto" style:column-width="38.89mm"/>
    </style:style>
    <style:style style:name="co40" style:family="table-column">
      <style:table-column-properties fo:break-before="auto" style:column-width="37.31mm"/>
    </style:style>
    <style:style style:name="co41" style:family="table-column">
      <style:table-column-properties fo:break-before="auto" style:column-width="90.49mm"/>
    </style:style>
    <style:style style:name="co42" style:family="table-column">
      <style:table-column-properties fo:break-before="auto" style:column-width="99.75mm"/>
    </style:style>
    <style:style style:name="co43" style:family="table-column">
      <style:table-column-properties fo:break-before="auto" style:column-width="46.3mm"/>
    </style:style>
    <style:style style:name="co44" style:family="table-column">
      <style:table-column-properties fo:break-before="auto" style:column-width="17.46mm"/>
    </style:style>
    <style:style style:name="co45" style:family="table-column">
      <style:table-column-properties fo:break-before="page" style:column-width="159.28mm"/>
    </style:style>
    <style:style style:name="co46" style:family="table-column">
      <style:table-column-properties fo:break-before="auto" style:column-width="23.02mm"/>
    </style:style>
    <style:style style:name="co47" style:family="table-column">
      <style:table-column-properties fo:break-before="auto" style:column-width="26.19mm"/>
    </style:style>
    <style:style style:name="co48" style:family="table-column">
      <style:table-column-properties fo:break-before="auto" style:column-width="11.91mm"/>
    </style:style>
    <style:style style:name="co53" style:family="table-column">
      <style:table-column-properties fo:break-before="auto" style:column-width="77.79mm"/>
    </style:style>
    <style:style style:name="co54" style:family="table-column">
      <style:table-column-properties fo:break-before="auto" style:column-width="29.1mm"/>
    </style:style>
    <style:style style:name="co55" style:family="table-column">
      <style:table-column-properties fo:break-before="auto" style:column-width="22.58mm"/>
    </style:style>
    <style:style style:name="co56" style:family="table-column">
      <style:table-column-properties fo:break-before="auto" style:column-width="22.49mm"/>
    </style:style>
    <style:style style:name="co57" style:family="table-column">
      <style:table-column-properties fo:break-before="auto" style:column-width="22.12mm"/>
    </style:style>
    <style:style style:name="ro7" style:family="table-row">
      <style:table-row-properties style:row-height="5.82mm" fo:break-before="auto" style:use-optimal-row-height="true"/>
    </style:style>
    <style:style style:name="ro1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true"/>
    </style:style>
    <style:style style:name="ro9" style:family="table-row">
      <style:table-row-properties style:row-height="11.11m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33" style:family="table-cell" style:parent-style-name="Default" style:data-style-name="N0">
      <style:text-properties style:text-position=""/>
    </style: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text-position="" style:font-name="微軟正黑體" fo:font-size="14pt" style:font-name-asian="微軟正黑體" style:font-size-asian="14pt" style:font-name-complex="微軟正黑體" style:font-size-complex="14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4.13mm"/>
      <style:text-properties style:text-position="" style:font-name="微軟正黑體" fo:font-size="10pt" style:font-name-asian="微軟正黑體" style:font-size-asian="10pt" style:font-name-complex="微軟正黑體" style:font-size-complex="10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1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14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text-position="" style:font-name="微軟正黑體" style:font-name-asian="微軟正黑體" style:font-name-complex="微軟正黑體"/>
    </style:style>
    <style:style style:name="ce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text-position="" style:font-name="微軟正黑體" style:font-name-asian="微軟正黑體" style:font-name-complex="微軟正黑體"/>
    </style:style>
    <style:style style:name="ce16" style:family="table-cell" style:parent-style-name="千分位_20_2" style:data-style-name="N141">
      <style:table-cell-properties style:vertical-align="automatic"/>
      <style:text-properties style:text-position="" style:font-name="微軟正黑體" style:font-name-asian="微軟正黑體" style:font-name-complex="微軟正黑體"/>
    </style:style>
    <style:style style:name="ce17" style:family="table-cell" style:parent-style-name="千分位_20_2" style:data-style-name="N141">
      <style:table-cell-properties fo:border-bottom="0.06pt solid #000000" fo:border-left="none" fo:border-right="none" fo:border-top="none" style:vertical-align="automatic"/>
      <style:text-properties style:text-position="" style:font-name="微軟正黑體" style:font-name-asian="微軟正黑體" style:font-name-complex="微軟正黑體"/>
    </style:style>
    <style:style style:name="ce18" style:family="table-cell" style:parent-style-name="千分位_20_2" style:data-style-name="N141">
      <style:table-cell-properties fo:border-bottom="0.06pt solid #000000" fo:border-left="none" fo:border-right="none" fo:border-top="0.06pt solid #000000" style:vertical-align="automatic"/>
      <style:text-properties style:text-position="" style:font-name="微軟正黑體" style:font-name-asian="微軟正黑體" style:font-name-complex="微軟正黑體"/>
    </style:style>
    <style:style style:name="ce19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text-position="" style:font-name="微軟正黑體" style:font-name-asian="微軟正黑體" style:font-name-complex="微軟正黑體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text-position="" style:font-name="微軟正黑體" style:font-name-asian="微軟正黑體" style:font-name-complex="微軟正黑體"/>
    </style:style>
    <style:style style:name="ce20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text-position="" style:font-name="微軟正黑體" style:font-name-asian="微軟正黑體" style:font-name-complex="微軟正黑體"/>
    </style:style>
    <style:style style:name="ce21" style:family="table-cell" style:parent-style-name="一般_20_2" style:data-style-name="N3">
      <style:table-cell-properties style:cell-protect="protected" style:print-content="true" fo:background-color="transparent" style:vertical-align="automatic"/>
      <style:text-properties style:text-position="" style:font-name="微軟正黑體" style:font-name-asian="微軟正黑體" style:font-name-complex="微軟正黑體"/>
    </style:style>
    <style:style style:name="ce22" style:family="table-cell" style:parent-style-name="一般_20_2" style:data-style-name="N3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text-position="" style:font-name="微軟正黑體" style:font-name-asian="微軟正黑體" style:font-name-complex="微軟正黑體"/>
    </style:style>
    <style:style style:name="ce23" style:family="table-cell" style:parent-style-name="一般_20_2" style:data-style-name="N3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text-position="" style:font-name="微軟正黑體" style:font-name-asian="微軟正黑體" style:font-name-complex="微軟正黑體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25" style:family="table-cell" style:parent-style-name="一般_20_2" style:data-style-name="N15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26" style:family="table-cell" style:parent-style-name="一般_20_2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27" style:family="table-cell" style:parent-style-name="一般_20_2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微軟正黑體" fo:font-size="10pt" style:font-name-asian="微軟正黑體" style:font-size-asian="10pt" style:font-name-complex="微軟正黑體" style:font-size-complex="10pt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text-position="" style:font-name="微軟正黑體" style:font-name-asian="微軟正黑體" style:font-name-complex="微軟正黑體"/>
    </style:style>
    <style:style style:name="ce3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text-position=""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百分比" style:data-style-name="N11">
      <style:table-cell-properties style:vertical-align="automatic"/>
      <style:text-properties style:text-position="" style:font-name="微軟正黑體" style:font-name-asian="微軟正黑體" style:font-name-complex="微軟正黑體"/>
    </style:style>
    <style:style style:name="ce36" style:family="table-cell" style:parent-style-name="百分比" style:data-style-name="N11">
      <style:table-cell-properties fo:border-bottom="0.06pt solid #000000" fo:border-left="none" fo:border-right="none" fo:border-top="none" style:vertical-align="automatic"/>
      <style:text-properties style:text-position="" style:font-name="微軟正黑體" style:font-name-asian="微軟正黑體" style:font-name-complex="微軟正黑體"/>
    </style:style>
    <style:style style:name="ce37" style:family="table-cell" style:parent-style-name="百分比" style:data-style-name="N11">
      <style:table-cell-properties fo:border-bottom="0.06pt solid #000000" fo:border-left="none" fo:border-right="none" fo:border-top="0.06pt solid #000000" style:vertical-align="automatic"/>
      <style:text-properties style:text-position="" style:font-name="微軟正黑體" style:font-name-asian="微軟正黑體" style:font-name-complex="微軟正黑體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text-position="" style:font-name="微軟正黑體" style:font-name-asian="微軟正黑體" style:font-name-complex="微軟正黑體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微軟正黑體" style:font-name-asian="微軟正黑體" style:font-name-complex="微軟正黑體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text-position="" style:font-name="微軟正黑體" style:font-name-asian="微軟正黑體" style:font-name-complex="微軟正黑體"/>
    </style:style>
    <style:style style:name="ce7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text-position="" style:font-name="微軟正黑體" style:font-name-asian="微軟正黑體" style:font-name-complex="微軟正黑體"/>
    </style:style>
    <style:style style:name="ce8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text-position=""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text-position=""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shrink-to-fit="true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3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text-position=""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一般_20_2" style:data-style-name="N137">
      <style:table-cell-properties style:cell-protect="protected" style:print-content="true" fo:background-color="transparent" style:vertical-align="automatic"/>
      <style:text-properties style:text-position="" style:font-name="微軟正黑體" style:font-name-asian="微軟正黑體" style:font-name-complex="微軟正黑體"/>
    </style:style>
    <style:style style:name="ce40" style:family="table-cell" style:parent-style-name="一般_20_2" style:data-style-name="N137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text-position="" style:font-name="微軟正黑體" style:font-name-asian="微軟正黑體" style:font-name-complex="微軟正黑體"/>
    </style:style>
    <style:style style:name="ce41" style:family="table-cell" style:parent-style-name="一般_20_2" style:data-style-name="N137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text-position="" style:font-name="微軟正黑體" style:font-name-asian="微軟正黑體" style:font-name-complex="微軟正黑體"/>
    </style:style>
    <style:style style:name="ce42" style:family="table-cell" style:parent-style-name="百分比" style:data-style-name="N11">
      <style:table-cell-properties fo:border-bottom="none" fo:border-left="none" fo:border-right="none" fo:border-top="0.06pt solid #000000" style:vertical-align="automatic"/>
      <style:text-properties style:text-position="" style:font-name="微軟正黑體" style:font-name-asian="微軟正黑體" style:font-name-complex="微軟正黑體"/>
    </style:style>
    <style:style style:name="ce43" style:family="table-cell" style:parent-style-name="一般_20_2" style:data-style-name="N141">
      <style:table-cell-properties style:cell-protect="protected" style:print-content="true" fo:background-color="transparent" style:vertical-align="automatic"/>
      <style:text-properties style:text-position="" style:font-name="微軟正黑體" style:font-name-asian="微軟正黑體" style:font-name-complex="微軟正黑體"/>
    </style:style>
    <style:style style:name="ce44" style:family="table-cell" style:parent-style-name="一般_20_2" style:data-style-name="N141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text-position="" style:font-name="微軟正黑體" style:font-name-asian="微軟正黑體" style:font-name-complex="微軟正黑體"/>
    </style:style>
    <style:style style:name="ce45" style:family="table-cell" style:parent-style-name="一般_20_2" style:data-style-name="N141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text-position="" style:font-name="微軟正黑體" style:font-name-asian="微軟正黑體" style:font-name-complex="微軟正黑體"/>
    </style:style>
    <style:style style:name="ce46" style:family="table-cell" style:parent-style-name="一般_20_2" style:data-style-name="N143">
      <style:table-cell-properties style:cell-protect="protected" style:print-content="true" fo:background-color="transparent" style:vertical-align="automatic"/>
      <style:text-properties style:text-position="" style:font-name="微軟正黑體" style:font-name-asian="微軟正黑體" style:font-name-complex="微軟正黑體"/>
    </style:style>
    <style:style style:name="ce47" style:family="table-cell" style:parent-style-name="一般_20_2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text-position="" style:font-name="微軟正黑體" style:font-name-asian="微軟正黑體" style:font-name-complex="微軟正黑體"/>
    </style:style>
    <style:style style:name="ce48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49" style:family="table-cell" style:parent-style-name="一般_20_2" style:data-style-name="N149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50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text-position="" style:font-name="微軟正黑體" style:font-name-asian="微軟正黑體" style:font-name-complex="微軟正黑體"/>
    </style:style>
    <style:style style:name="ce51" style:family="table-cell" style:parent-style-name="一般_20_2" style:data-style-name="N150">
      <style:table-cell-properties style:cell-protect="protected" style:print-content="true" fo:background-color="transparent" style:vertical-align="automatic"/>
      <style:text-properties style:text-position="" style:font-name="微軟正黑體" style:font-name-asian="微軟正黑體" style:font-name-complex="微軟正黑體"/>
    </style:style>
    <style:style style:name="ce52" style:family="table-cell" style:parent-style-name="一般_20_2" style:data-style-name="N15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text-position="" style:font-name="微軟正黑體" style:font-name-asian="微軟正黑體" style:font-name-complex="微軟正黑體"/>
    </style:style>
    <style:style style:name="ce53" style:family="table-cell" style:parent-style-name="一般_20_2" style:data-style-name="N15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text-position="" style:font-name="微軟正黑體" style:font-name-asian="微軟正黑體" style:font-name-complex="微軟正黑體"/>
    </style:style>
    <style:style style:name="ce54" style:family="table-cell" style:parent-style-name="Default" style:data-style-name="N0">
      <style:text-properties style:text-position=""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text-position="" style:font-name="Calibri" style:font-name-asian="Calibri" style:font-name-complex="Calibri"/>
    </style:style>
    <style:style style:name="ce56" style:family="table-cell" style:parent-style-name="Default" style:data-style-name="N0">
      <style:table-cell-properties fo:background-color="#eeece1"/>
      <style:text-properties style:text-position="" style:font-name="Calibri" style:font-name-asian="Calibri" style:font-name-complex="Calibri"/>
    </style:style>
    <style:style style:name="ce57" style:family="table-cell" style:parent-style-name="Default" style:data-style-name="N0">
      <style:table-cell-properties fo:background-color="transparent"/>
      <style:text-properties style:text-position="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text-position="" style:font-name="Calibri" style:font-name-asian="Calibri" style:font-name-complex="Calibri"/>
    </style:style>
    <style:style style:name="ce59" style:family="table-cell" style:parent-style-name="Default" style:data-style-name="N0">
      <style:table-cell-properties fo:background-color="transparent"/>
      <style:text-properties style:text-position="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text-position="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text-position="" style:font-name="Calibri" style:font-name-asian="Calibri" style:font-name-complex="Calibri"/>
    </style:style>
    <style:style style:name="ce62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text-position="" style:font-name="Calibri" style:font-name-asian="Calibri" style:font-name-complex="Calibri"/>
    </style:style>
    <style:style style:name="ce64" style:family="table-cell" style:parent-style-name="Default" style:data-style-name="N0">
      <style:table-cell-properties fo:background-color="transparent" style:vertical-align="top"/>
      <style:text-properties style:text-position="" style:font-name="Calibri" style:font-name-asian="Calibri" style:font-name-complex="Calibri"/>
    </style:style>
    <style:style style:name="ce65" style:family="table-cell" style:parent-style-name="Default" style:data-style-name="N0">
      <style:table-cell-properties fo:background-color="transparent"/>
      <style:text-properties fo:color="#000000" style:text-position="" style:font-name="Calibri" style:font-name-asian="Calibri" style:font-name-complex="Calibri"/>
    </style:style>
    <style:style style:name="ce66" style:family="table-cell" style:parent-style-name="Default" style:data-style-name="N100">
      <style:table-cell-properties fo:background-color="transparent"/>
      <style:text-properties fo:color="#000000" style:text-position="" style:font-name="Calibri" style:font-name-asian="Calibri" style:font-name-complex="Calibri"/>
    </style:style>
    <style:style style:name="ce7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7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7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7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80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81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4.13m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8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8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shrink-to-fit="true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87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微軟正黑體" style:font-name-asian="微軟正黑體" style:font-name-complex="微軟正黑體"/>
    </style:style>
    <style:style style:name="ce8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89" style:family="table-cell" style:parent-style-name="千分位_20_2" style:data-style-name="N141">
      <style:table-cell-properties style:vertical-align="automatic"/>
      <style:text-properties style:font-name="微軟正黑體" style:font-name-asian="微軟正黑體" style:font-name-complex="微軟正黑體"/>
    </style:style>
    <style:style style:name="ce90" style:family="table-cell" style:parent-style-name="千分位_20_2" style:data-style-name="N141">
      <style:table-cell-properties fo:border-bottom="0.06pt solid #000000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91" style:family="table-cell" style:parent-style-name="千分位_20_2" style:data-style-name="N141">
      <style:table-cell-properties fo:border-bottom="0.06pt solid #000000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92" style:family="table-cell" style:parent-style-name="一般_20_2" style:data-style-name="N0">
      <style:table-cell-properties style:cell-protect="protected" style:print-content="true" fo:background-color="transparent" fo:border="none" style:vertical-align="automatic"/>
      <style:text-properties style:font-name="微軟正黑體" style:font-name-asian="微軟正黑體" style:font-name-complex="微軟正黑體"/>
    </style:style>
    <style:style style:name="ce93" style:family="table-cell" style:parent-style-name="一般_20_2" style:data-style-name="N3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94" style:family="table-cell" style:parent-style-name="一般_20_2" style:data-style-name="N3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95" style:family="table-cell" style:parent-style-name="一般_20_2" style:data-style-name="N3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9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97" style:family="table-cell" style:parent-style-name="一般_20_2" style:data-style-name="N15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98" style:family="table-cell" style:parent-style-name="一般_20_2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99" style:family="table-cell" style:parent-style-name="一般_20_2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01" style:family="table-cell" style:parent-style-name="一般_20_2" style:data-style-name="N146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102" style:family="table-cell" style:parent-style-name="一般_20_2" style:data-style-name="N146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103" style:family="table-cell" style:parent-style-name="一般_20_2" style:data-style-name="N146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04" style:family="table-cell" style:parent-style-name="千分位_20_2" style:data-style-name="N148">
      <style:table-cell-properties style:vertical-align="automatic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0"/>
    <style:style style:name="ce10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07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108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09" style:family="table-cell" style:parent-style-name="百分比" style:data-style-name="N11">
      <style:table-cell-properties style:vertical-align="automatic"/>
      <style:text-properties style:font-name="微軟正黑體" style:font-name-asian="微軟正黑體" style:font-name-complex="微軟正黑體"/>
    </style:style>
    <style:style style:name="ce110" style:family="table-cell" style:parent-style-name="百分比" style:data-style-name="N11">
      <style:table-cell-properties fo:border-bottom="0.06pt solid #000000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111" style:family="table-cell" style:parent-style-name="百分比" style:data-style-name="N11">
      <style:table-cell-properties fo:border-bottom="0.06pt solid #000000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13" style:family="table-cell" style:parent-style-name="一般_20_2" style:data-style-name="N137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114" style:family="table-cell" style:parent-style-name="一般_20_2" style:data-style-name="N137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115" style:family="table-cell" style:parent-style-name="一般_20_2" style:data-style-name="N137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16" style:family="table-cell" style:parent-style-name="百分比" style:data-style-name="N11">
      <style:table-cell-properties fo:border-bottom="none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17" style:family="table-cell" style:parent-style-name="一般_20_2" style:data-style-name="N141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118" style:family="table-cell" style:parent-style-name="一般_20_2" style:data-style-name="N141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119" style:family="table-cell" style:parent-style-name="一般_20_2" style:data-style-name="N141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20" style:family="table-cell" style:parent-style-name="一般_20_2" style:data-style-name="N143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121" style:family="table-cell" style:parent-style-name="一般_20_2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122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23" style:family="table-cell" style:parent-style-name="一般_20_2" style:data-style-name="N149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24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25" style:family="table-cell" style:parent-style-name="一般_20_2" style:data-style-name="N150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126" style:family="table-cell" style:parent-style-name="一般_20_2" style:data-style-name="N15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127" style:family="table-cell" style:parent-style-name="一般_20_2" style:data-style-name="N15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28" style:family="table-cell" style:parent-style-name="Default" style:data-style-name="N0">
      <style:text-properties style:font-name="Calibri" style:font-name-asian="Calibri" style:font-name-complex="Calibri"/>
    </style:style>
    <style:style style:name="ce12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fo:background-color="#eeece1"/>
      <style:text-properties style:font-name="Calibri" style:font-name-asian="Calibri" style:font-name-complex="Calibri"/>
    </style:style>
    <style:style style:name="ce131" style:family="table-cell" style:parent-style-name="Default" style:data-style-name="N0">
      <style:table-cell-properties fo:background-color="transparent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ackground-color="transparent" fo:wrap-option="wrap" style:vertical-align="automatic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fo:background-color="transparent" style:vertical-align="top"/>
      <style:text-properties style:font-name="Calibri" style:font-name-asian="Calibri" style:font-name-complex="Calibri"/>
    </style:style>
    <style:style style:name="ce139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e140" style:family="table-cell" style:parent-style-name="Default" style:data-style-name="N100">
      <style:table-cell-properties fo:background-color="transparent"/>
      <style:text-properties fo:color="#000000" style:font-name="Calibri" style:font-name-asian="Calibri" style:font-name-complex="Calibri"/>
    </style:style>
    <style:style style:name="T1" style:family="text"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name-complex="微軟正黑體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3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76"/>
        <table:table-column table:style-name="co2" table:visibility="collapse" table:default-cell-style-name="ce76"/>
        <table:table-column table:style-name="co53" table:default-cell-style-name="ce76"/>
        <table:table-column table:style-name="co4" table:default-cell-style-name="ce76"/>
        <table:table-column table:style-name="co54" table:default-cell-style-name="ce76"/>
        <table:table-column table:style-name="co6" table:default-cell-style-name="ce76"/>
        <table:table-column table:style-name="co55" table:default-cell-style-name="ce76"/>
        <table:table-column table:style-name="co8" table:default-cell-style-name="ce76"/>
        <table:table-column table:style-name="co56" table:default-cell-style-name="ce76"/>
        <table:table-column table:style-name="co57" table:default-cell-style-name="ce76"/>
        <table:table-column table:style-name="co11" table:default-cell-style-name="ce76"/>
        <table:table-column table:style-name="co12" table:default-cell-style-name="ce76"/>
        <table:table-column table:style-name="co11" table:number-columns-repeated="1012" table:default-cell-style-name="ce76"/>
        <table:table-row table:style-name="ro1">
          <table:table-cell table:style-name="ce74" table:formula="of:=[$QUOTE.$A$2]" office:value-type="string" office:string-value="2016年全民健康保險醫療費用前二十大疾病" calcext:value-type="string">
            <text:p>2016年全民健康保險醫療費用前二十大疾病</text:p>
          </table:table-cell>
          <table:table-cell table:number-columns-repeated="8"/>
          <table:table-cell table:style-name="ce100" office:value-type="string" calcext:value-type="string">
            <text:p>單位：千人、百萬點、點、%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 table:number-columns-spanned="1" table:number-rows-spanned="2">
            <text:p>排名</text:p>
          </table:table-cell>
          <table:table-cell table:style-name="ce75" office:value-type="string" calcext:value-type="string" table:number-columns-spanned="1" table:number-rows-spanned="2">
            <text:p>ICD2</text:p>
          </table:table-cell>
          <table:table-cell table:style-name="ce75" office:value-type="string" calcext:value-type="string" table:number-columns-spanned="1" table:number-rows-spanned="2">
            <text:p>疾病代碼列表群組</text:p>
          </table:table-cell>
          <table:table-cell table:style-name="ce87"/>
          <table:table-cell table:style-name="ce88" office:value-type="string" calcext:value-type="string">
            <text:p>全國就醫人數</text:p>
          </table:table-cell>
          <table:table-cell table:style-name="ce87"/>
          <table:table-cell table:style-name="ce75" office:value-type="string" calcext:value-type="string" table:number-columns-spanned="4" table:number-rows-spanned="1">
            <text:p>醫療費用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78" office:value-type="string" calcext:value-type="string">
            <text:p>(千人)</text:p>
          </table:table-cell>
          <table:table-cell/>
          <table:table-cell table:style-name="ce79" office:value-type="string" calcext:value-type="string">
            <text:p>值(百萬點)</text:p>
          </table:table-cell>
          <table:table-cell table:style-name="ce79" office:value-type="string" calcext:value-type="string">
            <text:p>平均值(點)</text:p>
          </table:table-cell>
          <table:table-cell table:style-name="ce96" office:value-type="string" calcext:value-type="string">
            <text:p>(標準差)</text:p>
          </table:table-cell>
          <table:table-cell table:style-name="ce79" office:value-type="string" calcext:value-type="string">
            <text:p>占率</text:p>
          </table:table-cell>
          <table:table-cell table:number-columns-repeated="1014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77" table:formula="of:=[$TABLE_01.B2]" office:value-type="string" office:string-value="1403" calcext:value-type="string">
            <text:p>1403</text:p>
          </table:table-cell>
          <table:table-cell table:style-name="ce84" table:formula="of:=[$TABLE_01.C2]" office:value-type="string" office:string-value="急性腎衰竭及慢性腎臟疾病" calcext:value-type="string">
            <text:p>急性腎衰竭及慢性腎臟疾病</text:p>
          </table:table-cell>
          <table:table-cell/>
          <table:table-cell table:style-name="ce89" table:formula="of:=[$TABLE_01.D2]" office:value-type="float" office:value="320235" calcext:value-type="float">
            <text:p>320</text:p>
          </table:table-cell>
          <table:table-cell/>
          <table:table-cell table:style-name="ce93" table:formula="of:=[$TABLE_01.E2]/1000000" office:value-type="float" office:value="48389.880737" calcext:value-type="float">
            <text:p>48,390</text:p>
          </table:table-cell>
          <table:table-cell table:style-name="ce93" table:formula="of:=[$TABLE_01.F2]" office:value-type="float" office:value="151107.407800521" calcext:value-type="float">
            <text:p>151,107</text:p>
          </table:table-cell>
          <table:table-cell table:style-name="ce97" table:formula="of:=[$TABLE_01.G2]" office:value-type="float" office:value="252543.552160201" calcext:value-type="float">
            <text:p>(252,544)</text:p>
          </table:table-cell>
          <table:table-cell table:style-name="ce101" table:formula="of:=[.G4]/[.$G$25]" office:value-type="percentage" office:value="0.0731098800843917" calcext:value-type="percentage">
            <text:p>7.31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7" office:value-type="float" office:value="2" calcext:value-type="float">
            <text:p>2</text:p>
          </table:table-cell>
          <table:table-cell table:style-name="ce77" table:formula="of:=[$TABLE_01.B3]" office:value-type="string" office:string-value="1101" calcext:value-type="string">
            <text:p>1101</text:p>
          </table:table-cell>
          <table:table-cell table:style-name="ce84" table:formula="of:=[$TABLE_01.C3]" office:value-type="string" office:string-value="口腔及唾液腺之疾病" calcext:value-type="string">
            <text:p>口腔及唾液腺之疾病</text:p>
          </table:table-cell>
          <table:table-cell/>
          <table:table-cell table:style-name="ce89" table:formula="of:=[$TABLE_01.D3]" office:value-type="float" office:value="11135298" calcext:value-type="float">
            <text:p>11,135</text:p>
          </table:table-cell>
          <table:table-cell/>
          <table:table-cell table:style-name="ce93" table:formula="of:=[$TABLE_01.E3]/1000000" office:value-type="float" office:value="41334.753914" calcext:value-type="float">
            <text:p>41,335</text:p>
          </table:table-cell>
          <table:table-cell table:style-name="ce93" table:formula="of:=[$TABLE_01.F3]" office:value-type="float" office:value="3712.04739325342" calcext:value-type="float">
            <text:p>3,712</text:p>
          </table:table-cell>
          <table:table-cell table:style-name="ce97" table:formula="of:=[$TABLE_01.G3]" office:value-type="float" office:value="4407.25709269742" calcext:value-type="float">
            <text:p>(4,407)</text:p>
          </table:table-cell>
          <table:table-cell table:style-name="ce101" table:formula="of:=[.G5]/[.$G$25]" office:value-type="percentage" office:value="0.062450637528844" calcext:value-type="percentage">
            <text:p>6.25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77" table:formula="of:=[$TABLE_01.B4]" office:value-type="string" office:string-value="0402" calcext:value-type="string">
            <text:p>0402</text:p>
          </table:table-cell>
          <table:table-cell table:style-name="ce84" table:formula="of:=[$TABLE_01.C4]" office:value-type="string" office:string-value="糖尿病" calcext:value-type="string">
            <text:p>糖尿病</text:p>
          </table:table-cell>
          <table:table-cell/>
          <table:table-cell table:style-name="ce89" table:formula="of:=[$TABLE_01.D4]" office:value-type="float" office:value="1456097" calcext:value-type="float">
            <text:p>1,456</text:p>
          </table:table-cell>
          <table:table-cell/>
          <table:table-cell table:style-name="ce93" table:formula="of:=[$TABLE_01.E4]/1000000" office:value-type="float" office:value="26421.554364" calcext:value-type="float">
            <text:p>26,422</text:p>
          </table:table-cell>
          <table:table-cell table:style-name="ce93" table:formula="of:=[$TABLE_01.F4]" office:value-type="float" office:value="18145.4630865938" calcext:value-type="float">
            <text:p>18,145</text:p>
          </table:table-cell>
          <table:table-cell table:style-name="ce97" table:formula="of:=[$TABLE_01.G4]" office:value-type="float" office:value="28234.996079629" calcext:value-type="float">
            <text:p>(28,235)</text:p>
          </table:table-cell>
          <table:table-cell table:style-name="ce101" table:formula="of:=[.G6]/[.$G$25]" office:value-type="percentage" office:value="0.0399190211212542" calcext:value-type="percentage">
            <text:p>3.99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7" office:value-type="float" office:value="4" calcext:value-type="float">
            <text:p>4</text:p>
          </table:table-cell>
          <table:table-cell table:style-name="ce77" table:formula="of:=[$TABLE_01.B5]" office:value-type="string" office:string-value="1001" calcext:value-type="string">
            <text:p>1001</text:p>
          </table:table-cell>
          <table:table-cell table:style-name="ce84" table:formula="of:=[$TABLE_01.C5]" office:value-type="string" office:string-value="急性上呼吸道感染" calcext:value-type="string">
            <text:p>急性上呼吸道感染</text:p>
          </table:table-cell>
          <table:table-cell/>
          <table:table-cell table:style-name="ce89" table:formula="of:=[$TABLE_01.D5]" office:value-type="float" office:value="14537978" calcext:value-type="float">
            <text:p>14,538</text:p>
          </table:table-cell>
          <table:table-cell/>
          <table:table-cell table:style-name="ce93" table:formula="of:=[$TABLE_01.E5]/1000000" office:value-type="float" office:value="26156.198673" calcext:value-type="float">
            <text:p>26,156</text:p>
          </table:table-cell>
          <table:table-cell table:style-name="ce93" table:formula="of:=[$TABLE_01.F5]" office:value-type="float" office:value="1799.16345127225" calcext:value-type="float">
            <text:p>1,799</text:p>
          </table:table-cell>
          <table:table-cell table:style-name="ce97" table:formula="of:=[$TABLE_01.G5]" office:value-type="float" office:value="2801.18389010956" calcext:value-type="float">
            <text:p>(2,801)</text:p>
          </table:table-cell>
          <table:table-cell table:style-name="ce101" table:formula="of:=[.G7]/[.$G$25]" office:value-type="percentage" office:value="0.0395181083177249" calcext:value-type="percentage">
            <text:p>3.95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8" office:value-type="float" office:value="5" calcext:value-type="float">
            <text:p>5</text:p>
          </table:table-cell>
          <table:table-cell table:style-name="ce78" table:formula="of:=[$TABLE_01.B6]" office:value-type="string" office:string-value="0903" calcext:value-type="string">
            <text:p>0903</text:p>
          </table:table-cell>
          <table:table-cell table:style-name="ce85" table:formula="of:=[$TABLE_01.C6]" office:value-type="string" office:string-value="高血壓性疾病" calcext:value-type="string">
            <text:p>高血壓性疾病</text:p>
          </table:table-cell>
          <table:table-cell/>
          <table:table-cell table:style-name="ce90" table:formula="of:=[$TABLE_01.D6]" office:value-type="float" office:value="2509046" calcext:value-type="float">
            <text:p>2,509</text:p>
          </table:table-cell>
          <table:table-cell/>
          <table:table-cell table:style-name="ce94" table:formula="of:=[$TABLE_01.E6]/1000000" office:value-type="float" office:value="22229.708802" calcext:value-type="float">
            <text:p>22,230</text:p>
          </table:table-cell>
          <table:table-cell table:style-name="ce94" table:formula="of:=[$TABLE_01.F6]" office:value-type="float" office:value="8859.82512955123" calcext:value-type="float">
            <text:p>8,860</text:p>
          </table:table-cell>
          <table:table-cell table:style-name="ce98" table:formula="of:=[$TABLE_01.G6]" office:value-type="float" office:value="14389.5916925982" calcext:value-type="float">
            <text:p>(14,390)</text:p>
          </table:table-cell>
          <table:table-cell table:style-name="ce102" table:formula="of:=[.G8]/[.$G$25]" office:value-type="percentage" office:value="0.0335857687614116" calcext:value-type="percentage">
            <text:p>3.36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7" office:value-type="float" office:value="6" calcext:value-type="float">
            <text:p>6</text:p>
          </table:table-cell>
          <table:table-cell table:style-name="ce77" table:formula="of:=[$TABLE_01.B7]" office:value-type="string" office:string-value="0202" calcext:value-type="string">
            <text:p>0202</text:p>
          </table:table-cell>
          <table:table-cell table:style-name="ce84" table:formula="of:=[$TABLE_01.C7]" office:value-type="string" office:string-value="消化器官之惡性腫瘤" calcext:value-type="string">
            <text:p>消化器官之惡性腫瘤</text:p>
          </table:table-cell>
          <table:table-cell/>
          <table:table-cell table:style-name="ce89" table:formula="of:=[$TABLE_01.D7]" office:value-type="float" office:value="163694" calcext:value-type="float">
            <text:p>164</text:p>
          </table:table-cell>
          <table:table-cell/>
          <table:table-cell table:style-name="ce93" table:formula="of:=[$TABLE_01.E7]/1000000" office:value-type="float" office:value="17395.021295" calcext:value-type="float">
            <text:p>17,395</text:p>
          </table:table-cell>
          <table:table-cell table:style-name="ce93" table:formula="of:=[$TABLE_01.F7]" office:value-type="float" office:value="106265.478850783" calcext:value-type="float">
            <text:p>106,265</text:p>
          </table:table-cell>
          <table:table-cell table:style-name="ce97" table:formula="of:=[$TABLE_01.G7]" office:value-type="float" office:value="196442.872719943" calcext:value-type="float">
            <text:p>(196,443)</text:p>
          </table:table-cell>
          <table:table-cell table:style-name="ce101" table:formula="of:=[.G9]/[.$G$25]" office:value-type="percentage" office:value="0.0262812782667282" calcext:value-type="percentage">
            <text:p>2.63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7" office:value-type="float" office:value="7" calcext:value-type="float">
            <text:p>7</text:p>
          </table:table-cell>
          <table:table-cell table:style-name="ce77" table:formula="of:=[$TABLE_01.B8]" office:value-type="string" office:string-value="0907" calcext:value-type="string">
            <text:p>0907</text:p>
          </table:table-cell>
          <table:table-cell table:style-name="ce84" table:formula="of:=[$TABLE_01.C8]" office:value-type="string" office:string-value="腦血管疾病" calcext:value-type="string">
            <text:p>腦血管疾病</text:p>
          </table:table-cell>
          <table:table-cell/>
          <table:table-cell table:style-name="ce89" table:formula="of:=[$TABLE_01.D8]" office:value-type="float" office:value="395689" calcext:value-type="float">
            <text:p>396</text:p>
          </table:table-cell>
          <table:table-cell/>
          <table:table-cell table:style-name="ce93" table:formula="of:=[$TABLE_01.E8]/1000000" office:value-type="float" office:value="17036.097292" calcext:value-type="float">
            <text:p>17,036</text:p>
          </table:table-cell>
          <table:table-cell table:style-name="ce93" table:formula="of:=[$TABLE_01.F8]" office:value-type="float" office:value="43054.2605227843" calcext:value-type="float">
            <text:p>43,054</text:p>
          </table:table-cell>
          <table:table-cell table:style-name="ce97" table:formula="of:=[$TABLE_01.G8]" office:value-type="float" office:value="102672.745542649" calcext:value-type="float">
            <text:p>(102,673)</text:p>
          </table:table-cell>
          <table:table-cell table:style-name="ce101" table:formula="of:=[.G10]/[.$G$25]" office:value-type="percentage" office:value="0.0257389977233774" calcext:value-type="percentage">
            <text:p>2.57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7" office:value-type="float" office:value="8" calcext:value-type="float">
            <text:p>8</text:p>
          </table:table-cell>
          <table:table-cell table:style-name="ce77" table:formula="of:=[$TABLE_01.B9]" office:value-type="string" office:string-value="0904" calcext:value-type="string">
            <text:p>0904</text:p>
          </table:table-cell>
          <table:table-cell table:style-name="ce84" table:formula="of:=[$TABLE_01.C9]" office:value-type="string" office:string-value="缺血性心臟病" calcext:value-type="string">
            <text:p>缺血性心臟病</text:p>
          </table:table-cell>
          <table:table-cell/>
          <table:table-cell table:style-name="ce89" table:formula="of:=[$TABLE_01.D9]" office:value-type="float" office:value="527527" calcext:value-type="float">
            <text:p>528</text:p>
          </table:table-cell>
          <table:table-cell/>
          <table:table-cell table:style-name="ce93" table:formula="of:=[$TABLE_01.E9]/1000000" office:value-type="float" office:value="16286.411393" calcext:value-type="float">
            <text:p>16,286</text:p>
          </table:table-cell>
          <table:table-cell table:style-name="ce93" table:formula="of:=[$TABLE_01.F9]" office:value-type="float" office:value="30873.1333050251" calcext:value-type="float">
            <text:p>30,873</text:p>
          </table:table-cell>
          <table:table-cell table:style-name="ce97" table:formula="of:=[$TABLE_01.G9]" office:value-type="float" office:value="79263.5041501595" calcext:value-type="float">
            <text:p>(79,264)</text:p>
          </table:table-cell>
          <table:table-cell table:style-name="ce101" table:formula="of:=[.G11]/[.$G$25]" office:value-type="percentage" office:value="0.0246063343371058" calcext:value-type="percentage">
            <text:p>2.46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7" office:value-type="float" office:value="9" calcext:value-type="float">
            <text:p>9</text:p>
          </table:table-cell>
          <table:table-cell table:style-name="ce77" table:formula="of:=[$TABLE_01.B10]" office:value-type="string" office:string-value="1002" calcext:value-type="string">
            <text:p>1002</text:p>
          </table:table-cell>
          <table:table-cell table:style-name="ce84" table:formula="of:=[$TABLE_01.C10]" office:value-type="string" office:string-value="流行性感冒及肺炎" calcext:value-type="string">
            <text:p>流行性感冒及肺炎</text:p>
          </table:table-cell>
          <table:table-cell/>
          <table:table-cell table:style-name="ce89" table:formula="of:=[$TABLE_01.D10]" office:value-type="float" office:value="1777109" calcext:value-type="float">
            <text:p>1,777</text:p>
          </table:table-cell>
          <table:table-cell/>
          <table:table-cell table:style-name="ce93" table:formula="of:=[$TABLE_01.E10]/1000000" office:value-type="float" office:value="15437.629206" calcext:value-type="float">
            <text:p>15,438</text:p>
          </table:table-cell>
          <table:table-cell table:style-name="ce93" table:formula="of:=[$TABLE_01.F10]" office:value-type="float" office:value="8686.93434448872" calcext:value-type="float">
            <text:p>8,687</text:p>
          </table:table-cell>
          <table:table-cell table:style-name="ce97" table:formula="of:=[$TABLE_01.G10]" office:value-type="float" office:value="48145.0498613814" calcext:value-type="float">
            <text:p>(48,145)</text:p>
          </table:table-cell>
          <table:table-cell table:style-name="ce101" table:formula="of:=[.G12]/[.$G$25]" office:value-type="percentage" office:value="0.0233239512651862" calcext:value-type="percentage">
            <text:p>2.33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8" office:value-type="float" office:value="10" calcext:value-type="float">
            <text:p>10</text:p>
          </table:table-cell>
          <table:table-cell table:style-name="ce78" table:formula="of:=[$TABLE_01.B11]" office:value-type="string" office:string-value="1011" calcext:value-type="string">
            <text:p>1011</text:p>
          </table:table-cell>
          <table:table-cell table:style-name="ce85" table:formula="of:=[$TABLE_01.C11]" office:value-type="string" office:string-value="呼吸系統其他疾病" calcext:value-type="string">
            <text:p>呼吸系統其他疾病</text:p>
          </table:table-cell>
          <table:table-cell/>
          <table:table-cell table:style-name="ce90" table:formula="of:=[$TABLE_01.D11]" office:value-type="float" office:value="125263" calcext:value-type="float">
            <text:p>125</text:p>
          </table:table-cell>
          <table:table-cell/>
          <table:table-cell table:style-name="ce94" table:formula="of:=[$TABLE_01.E11]/1000000" office:value-type="float" office:value="12560.84899" calcext:value-type="float">
            <text:p>12,561</text:p>
          </table:table-cell>
          <table:table-cell table:style-name="ce94" table:formula="of:=[$TABLE_01.F11]" office:value-type="float" office:value="100275.811612368" calcext:value-type="float">
            <text:p>100,276</text:p>
          </table:table-cell>
          <table:table-cell table:style-name="ce98" table:formula="of:=[$TABLE_01.G11]" office:value-type="float" office:value="279124.931731044" calcext:value-type="float">
            <text:p>(279,125)</text:p>
          </table:table-cell>
          <table:table-cell table:style-name="ce102" table:formula="of:=[.G13]/[.$G$25]" office:value-type="percentage" office:value="0.0189775661652929" calcext:value-type="percentage">
            <text:p>1.90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7" office:value-type="float" office:value="11" calcext:value-type="float">
            <text:p>11</text:p>
          </table:table-cell>
          <table:table-cell table:style-name="ce77" table:formula="of:=[$TABLE_01.B12]" office:value-type="string" office:string-value="0503" calcext:value-type="string">
            <text:p>0503</text:p>
          </table:table-cell>
          <table:table-cell table:style-name="ce86" table:formula="of:=[$TABLE_01.C12]" office:value-type="string" office:string-value="思覺失調症、準思覺失調症及妄想性疾患" calcext:value-type="string">
            <text:p>思覺失調症、準思覺失調症及妄想性疾患</text:p>
          </table:table-cell>
          <table:table-cell/>
          <table:table-cell table:style-name="ce89" table:formula="of:=[$TABLE_01.D12]" office:value-type="float" office:value="133839" calcext:value-type="float">
            <text:p>134</text:p>
          </table:table-cell>
          <table:table-cell/>
          <table:table-cell table:style-name="ce93" table:formula="of:=[$TABLE_01.E12]/1000000" office:value-type="float" office:value="12261.450303" calcext:value-type="float">
            <text:p>12,261</text:p>
          </table:table-cell>
          <table:table-cell table:style-name="ce93" table:formula="of:=[$TABLE_01.F12]" office:value-type="float" office:value="91613.4333266088" calcext:value-type="float">
            <text:p>91,613</text:p>
          </table:table-cell>
          <table:table-cell table:style-name="ce97" table:formula="of:=[$TABLE_01.G12]" office:value-type="float" office:value="134329.444976906" calcext:value-type="float">
            <text:p>(134,329)</text:p>
          </table:table-cell>
          <table:table-cell table:style-name="ce101" table:formula="of:=[.G14]/[.$G$25]" office:value-type="percentage" office:value="0.0185252194810149" calcext:value-type="percentage">
            <text:p>1.85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7" office:value-type="float" office:value="12" calcext:value-type="float">
            <text:p>12</text:p>
          </table:table-cell>
          <table:table-cell table:style-name="ce77" table:formula="of:=[$TABLE_01.B13]" office:value-type="string" office:string-value="1102" calcext:value-type="string">
            <text:p>1102</text:p>
          </table:table-cell>
          <table:table-cell table:style-name="ce84" table:formula="of:=[$TABLE_01.C13]" office:value-type="string" office:string-value="食道、胃及十二指腸之疾病" calcext:value-type="string">
            <text:p>食道、胃及十二指腸之疾病</text:p>
          </table:table-cell>
          <table:table-cell/>
          <table:table-cell table:style-name="ce89" table:formula="of:=[$TABLE_01.D13]" office:value-type="float" office:value="3576082" calcext:value-type="float">
            <text:p>3,576</text:p>
          </table:table-cell>
          <table:table-cell/>
          <table:table-cell table:style-name="ce93" table:formula="of:=[$TABLE_01.E13]/1000000" office:value-type="float" office:value="10855.078934" calcext:value-type="float">
            <text:p>10,855</text:p>
          </table:table-cell>
          <table:table-cell table:style-name="ce93" table:formula="of:=[$TABLE_01.F13]" office:value-type="float" office:value="3035.4670094254" calcext:value-type="float">
            <text:p>3,035</text:p>
          </table:table-cell>
          <table:table-cell table:style-name="ce97" table:formula="of:=[$TABLE_01.G13]" office:value-type="float" office:value="14143.1742727916" calcext:value-type="float">
            <text:p>(14,143)</text:p>
          </table:table-cell>
          <table:table-cell table:style-name="ce101" table:formula="of:=[.G15]/[.$G$25]" office:value-type="percentage" office:value="0.0164004024619249" calcext:value-type="percentage">
            <text:p>1.64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7" office:value-type="float" office:value="13" calcext:value-type="float">
            <text:p>13</text:p>
          </table:table-cell>
          <table:table-cell table:style-name="ce77" table:formula="of:=[$TABLE_01.B14]" office:value-type="string" office:string-value="2108" calcext:value-type="string">
            <text:p>2108</text:p>
          </table:table-cell>
          <table:table-cell table:style-name="ce84" table:formula="of:=[$TABLE_01.C14]" office:value-type="string" office:string-value="因其他特定健康照護而接觸者" calcext:value-type="string">
            <text:p>因其他特定健康照護而接觸者</text:p>
          </table:table-cell>
          <table:table-cell/>
          <table:table-cell table:style-name="ce89" table:formula="of:=[$TABLE_01.D14]" office:value-type="float" office:value="272933" calcext:value-type="float">
            <text:p>273</text:p>
          </table:table-cell>
          <table:table-cell/>
          <table:table-cell table:style-name="ce93" table:formula="of:=[$TABLE_01.E14]/1000000" office:value-type="float" office:value="10600.28469" calcext:value-type="float">
            <text:p>10,600</text:p>
          </table:table-cell>
          <table:table-cell table:style-name="ce93" table:formula="of:=[$TABLE_01.F14]" office:value-type="float" office:value="38838.4134201434" calcext:value-type="float">
            <text:p>38,838</text:p>
          </table:table-cell>
          <table:table-cell table:style-name="ce97" table:formula="of:=[$TABLE_01.G14]" office:value-type="float" office:value="114503.350527492" calcext:value-type="float">
            <text:p>(114,503)</text:p>
          </table:table-cell>
          <table:table-cell table:style-name="ce101" table:formula="of:=[.G16]/[.$G$25]" office:value-type="percentage" office:value="0.0160154464268754" calcext:value-type="percentage">
            <text:p>1.60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7" office:value-type="float" office:value="14" calcext:value-type="float">
            <text:p>14</text:p>
          </table:table-cell>
          <table:table-cell table:style-name="ce77" table:formula="of:=[$TABLE_01.B15]" office:value-type="string" office:string-value="0906" calcext:value-type="string">
            <text:p>0906</text:p>
          </table:table-cell>
          <table:table-cell table:style-name="ce84" table:formula="of:=[$TABLE_01.C15]" office:value-type="string" office:string-value="其他類型心臟疾病" calcext:value-type="string">
            <text:p>其他類型心臟疾病</text:p>
          </table:table-cell>
          <table:table-cell/>
          <table:table-cell table:style-name="ce89" table:formula="of:=[$TABLE_01.D15]" office:value-type="float" office:value="528110" calcext:value-type="float">
            <text:p>528</text:p>
          </table:table-cell>
          <table:table-cell/>
          <table:table-cell table:style-name="ce93" table:formula="of:=[$TABLE_01.E15]/1000000" office:value-type="float" office:value="9946.89216" calcext:value-type="float">
            <text:p>9,947</text:p>
          </table:table-cell>
          <table:table-cell table:style-name="ce93" table:formula="of:=[$TABLE_01.F15]" office:value-type="float" office:value="18834.8869743046" calcext:value-type="float">
            <text:p>18,835</text:p>
          </table:table-cell>
          <table:table-cell table:style-name="ce97" table:formula="of:=[$TABLE_01.G15]" office:value-type="float" office:value="81660.9681439556" calcext:value-type="float">
            <text:p>(81,661)</text:p>
          </table:table-cell>
          <table:table-cell table:style-name="ce101" table:formula="of:=[.G17]/[.$G$25]" office:value-type="percentage" office:value="0.015028267934414" calcext:value-type="percentage">
            <text:p>1.50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8" office:value-type="float" office:value="15" calcext:value-type="float">
            <text:p>15</text:p>
          </table:table-cell>
          <table:table-cell table:style-name="ce78" table:formula="of:=[$TABLE_01.B16]" office:value-type="string" office:string-value="1303" calcext:value-type="string">
            <text:p>1303</text:p>
          </table:table-cell>
          <table:table-cell table:style-name="ce85" table:formula="of:=[$TABLE_01.C16]" office:value-type="string" office:string-value="關節（病）症" calcext:value-type="string">
            <text:p>關節（病）症</text:p>
          </table:table-cell>
          <table:table-cell/>
          <table:table-cell table:style-name="ce90" table:formula="of:=[$TABLE_01.D16]" office:value-type="float" office:value="1128404" calcext:value-type="float">
            <text:p>1,128</text:p>
          </table:table-cell>
          <table:table-cell/>
          <table:table-cell table:style-name="ce94" table:formula="of:=[$TABLE_01.E16]/1000000" office:value-type="float" office:value="9471.501232" calcext:value-type="float">
            <text:p>9,472</text:p>
          </table:table-cell>
          <table:table-cell table:style-name="ce94" table:formula="of:=[$TABLE_01.F16]" office:value-type="float" office:value="8393.71469083768" calcext:value-type="float">
            <text:p>8,394</text:p>
          </table:table-cell>
          <table:table-cell table:style-name="ce98" table:formula="of:=[$TABLE_01.G16]" office:value-type="float" office:value="28470.2363829136" calcext:value-type="float">
            <text:p>(28,470)</text:p>
          </table:table-cell>
          <table:table-cell table:style-name="ce102" table:formula="of:=[.G18]/[.$G$25]" office:value-type="percentage" office:value="0.0143100232681751" calcext:value-type="percentage">
            <text:p>1.43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7" office:value-type="float" office:value="16" calcext:value-type="float">
            <text:p>16</text:p>
          </table:table-cell>
          <table:table-cell table:style-name="ce77" table:formula="of:=[$TABLE_01.B17]" office:value-type="string" office:string-value="0203" calcext:value-type="string">
            <text:p>0203</text:p>
          </table:table-cell>
          <table:table-cell table:style-name="ce84" table:formula="of:=[$TABLE_01.C17]" office:value-type="string" office:string-value="呼吸道及胸內器官之惡性腫瘤" calcext:value-type="string">
            <text:p>呼吸道及胸內器官之惡性腫瘤</text:p>
          </table:table-cell>
          <table:table-cell/>
          <table:table-cell table:style-name="ce89" table:formula="of:=[$TABLE_01.D17]" office:value-type="float" office:value="55365" calcext:value-type="float">
            <text:p>55</text:p>
          </table:table-cell>
          <table:table-cell/>
          <table:table-cell table:style-name="ce93" table:formula="of:=[$TABLE_01.E17]/1000000" office:value-type="float" office:value="8948.379411" calcext:value-type="float">
            <text:p>8,948</text:p>
          </table:table-cell>
          <table:table-cell table:style-name="ce93" table:formula="of:=[$TABLE_01.F17]" office:value-type="float" office:value="161625.203847196" calcext:value-type="float">
            <text:p>161,625</text:p>
          </table:table-cell>
          <table:table-cell table:style-name="ce97" table:formula="of:=[$TABLE_01.G17]" office:value-type="float" office:value="222353.533254117" calcext:value-type="float">
            <text:p>(222,354)</text:p>
          </table:table-cell>
          <table:table-cell table:style-name="ce101" table:formula="of:=[.G19]/[.$G$25]" office:value-type="percentage" office:value="0.0135196643538661" calcext:value-type="percentage">
            <text:p>1.35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7" office:value-type="float" office:value="17" calcext:value-type="float">
            <text:p>17</text:p>
          </table:table-cell>
          <table:table-cell table:style-name="ce77" table:formula="of:=[$TABLE_01.B18]" office:value-type="string" office:string-value="0207" calcext:value-type="string">
            <text:p>0207</text:p>
          </table:table-cell>
          <table:table-cell table:style-name="ce84" table:formula="of:=[$TABLE_01.C18]" office:value-type="string" office:string-value="乳房之惡性腫瘤" calcext:value-type="string">
            <text:p>乳房之惡性腫瘤</text:p>
          </table:table-cell>
          <table:table-cell/>
          <table:table-cell table:style-name="ce89" table:formula="of:=[$TABLE_01.D18]" office:value-type="float" office:value="109861" calcext:value-type="float">
            <text:p>110</text:p>
          </table:table-cell>
          <table:table-cell/>
          <table:table-cell table:style-name="ce93" table:formula="of:=[$TABLE_01.E18]/1000000" office:value-type="float" office:value="8733.909189" calcext:value-type="float">
            <text:p>8,734</text:p>
          </table:table-cell>
          <table:table-cell table:style-name="ce93" table:formula="of:=[$TABLE_01.F18]" office:value-type="float" office:value="79499.633072701" calcext:value-type="float">
            <text:p>79,500</text:p>
          </table:table-cell>
          <table:table-cell table:style-name="ce97" table:formula="of:=[$TABLE_01.G18]" office:value-type="float" office:value="174113.625765439" calcext:value-type="float">
            <text:p>(174,114)</text:p>
          </table:table-cell>
          <table:table-cell table:style-name="ce101" table:formula="of:=[.G20]/[.$G$25]" office:value-type="percentage" office:value="0.0131956318914322" calcext:value-type="percentage">
            <text:p>1.32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7" office:value-type="float" office:value="18" calcext:value-type="float">
            <text:p>18</text:p>
          </table:table-cell>
          <table:table-cell table:style-name="ce77" table:formula="of:=[$TABLE_01.B19]" office:value-type="string" office:string-value="0409" calcext:value-type="string">
            <text:p>0409</text:p>
          </table:table-cell>
          <table:table-cell table:style-name="ce84" table:formula="of:=[$TABLE_01.C19]" office:value-type="string" office:string-value="代謝性疾患" calcext:value-type="string">
            <text:p>代謝性疾患</text:p>
          </table:table-cell>
          <table:table-cell/>
          <table:table-cell table:style-name="ce89" table:formula="of:=[$TABLE_01.D19]" office:value-type="float" office:value="920779" calcext:value-type="float">
            <text:p>921</text:p>
          </table:table-cell>
          <table:table-cell/>
          <table:table-cell table:style-name="ce93" table:formula="of:=[$TABLE_01.E19]/1000000" office:value-type="float" office:value="8407.959114" calcext:value-type="float">
            <text:p>8,408</text:p>
          </table:table-cell>
          <table:table-cell table:style-name="ce93" table:formula="of:=[$TABLE_01.F19]" office:value-type="float" office:value="9131.35411863216" calcext:value-type="float">
            <text:p>9,131</text:p>
          </table:table-cell>
          <table:table-cell table:style-name="ce97" table:formula="of:=[$TABLE_01.G19]" office:value-type="float" office:value="233635.204036645" calcext:value-type="float">
            <text:p>(233,635)</text:p>
          </table:table-cell>
          <table:table-cell table:style-name="ce101" table:formula="of:=[.G21]/[.$G$25]" office:value-type="percentage" office:value="0.0127031700268067" calcext:value-type="percentage">
            <text:p>1.27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7" office:value-type="float" office:value="19" calcext:value-type="float">
            <text:p>19</text:p>
          </table:table-cell>
          <table:table-cell table:style-name="ce77" table:formula="of:=[$TABLE_01.B20]" office:value-type="string" office:string-value="1309" calcext:value-type="string">
            <text:p>1309</text:p>
          </table:table-cell>
          <table:table-cell table:style-name="ce84" table:formula="of:=[$TABLE_01.C20]" office:value-type="string" office:string-value="其他背（部）病變" calcext:value-type="string">
            <text:p>其他背（部）病變</text:p>
          </table:table-cell>
          <table:table-cell/>
          <table:table-cell table:style-name="ce89" table:formula="of:=[$TABLE_01.D20]" office:value-type="float" office:value="2447322" calcext:value-type="float">
            <text:p>2,447</text:p>
          </table:table-cell>
          <table:table-cell/>
          <table:table-cell table:style-name="ce93" table:formula="of:=[$TABLE_01.E20]/1000000" office:value-type="float" office:value="8248.853429" calcext:value-type="float">
            <text:p>8,249</text:p>
          </table:table-cell>
          <table:table-cell table:style-name="ce93" table:formula="of:=[$TABLE_01.F20]" office:value-type="float" office:value="3370.56318253176" calcext:value-type="float">
            <text:p>3,371</text:p>
          </table:table-cell>
          <table:table-cell table:style-name="ce97" table:formula="of:=[$TABLE_01.G20]" office:value-type="float" office:value="12420.9492378864" calcext:value-type="float">
            <text:p>(12,421)</text:p>
          </table:table-cell>
          <table:table-cell table:style-name="ce101" table:formula="of:=[.G22]/[.$G$25]" office:value-type="percentage" office:value="0.0124627851080193" calcext:value-type="percentage">
            <text:p>1.25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78" office:value-type="float" office:value="20" calcext:value-type="float">
            <text:p>20</text:p>
          </table:table-cell>
          <table:table-cell table:style-name="ce78" table:formula="of:=[$TABLE_01.B21]" office:value-type="string" office:string-value="1005" calcext:value-type="string">
            <text:p>1005</text:p>
          </table:table-cell>
          <table:table-cell table:style-name="ce85" table:formula="of:=[$TABLE_01.C21]" office:value-type="string" office:string-value="慢性下呼吸道疾病" calcext:value-type="string">
            <text:p>慢性下呼吸道疾病</text:p>
          </table:table-cell>
          <table:table-cell/>
          <table:table-cell table:style-name="ce90" table:formula="of:=[$TABLE_01.D21]" office:value-type="float" office:value="1205312" calcext:value-type="float">
            <text:p>1,205</text:p>
          </table:table-cell>
          <table:table-cell table:style-name="ce92"/>
          <table:table-cell table:style-name="ce93" table:formula="of:=[$TABLE_01.E21]/1000000" office:value-type="float" office:value="7673.150877" calcext:value-type="float">
            <text:p>7,673</text:p>
          </table:table-cell>
          <table:table-cell table:style-name="ce94" table:formula="of:=[$TABLE_01.F21]" office:value-type="float" office:value="6366.11174285164" calcext:value-type="float">
            <text:p>6,366</text:p>
          </table:table-cell>
          <table:table-cell table:style-name="ce98" table:formula="of:=[$TABLE_01.G21]" office:value-type="float" office:value="24639.7240012308" calcext:value-type="float">
            <text:p>(24,640)</text:p>
          </table:table-cell>
          <table:table-cell table:style-name="ce101" table:formula="of:=[.G23]/[.$G$25]" office:value-type="percentage" office:value="0.0115929845650141" calcext:value-type="percentage">
            <text:p>1.16% </text:p>
          </table:table-cell>
          <table:table-cell/>
          <table:table-cell table:style-name="ce104"/>
          <table:table-cell table:number-columns-repeated="1012"/>
        </table:table-row>
        <table:table-row table:style-name="ro5">
          <table:table-cell table:style-name="ce79" office:value-type="string" calcext:value-type="string" table:number-columns-spanned="3" table:number-rows-spanned="1">
            <text:p>前20大合計</text:p>
          </table:table-cell>
          <table:covered-table-cell table:number-columns-repeated="2"/>
          <table:table-cell/>
          <table:table-cell table:style-name="ce91" table:formula="of:=[$TABLE_01.D22]" office:value-type="float" office:value="20573389" calcext:value-type="float">
            <text:p>20,573</text:p>
          </table:table-cell>
          <table:table-cell table:style-name="ce92"/>
          <table:table-cell table:style-name="ce95" table:formula="of:=[$TABLE_01.E22]/1000000" office:value-type="float" office:value="338395.564005" calcext:value-type="float">
            <text:p>338,396</text:p>
          </table:table-cell>
          <table:table-cell table:style-name="ce95" table:formula="of:=[$TABLE_01.F22]" office:value-type="float" office:value="16448.2168691313" calcext:value-type="float">
            <text:p>16,448</text:p>
          </table:table-cell>
          <table:table-cell table:style-name="ce99" table:formula="of:=[$TABLE_01.G22]" office:value-type="float" office:value="85213.8281513286" calcext:value-type="float">
            <text:p>(85,214)</text:p>
          </table:table-cell>
          <table:table-cell table:style-name="ce103" table:formula="of:=[.G24]/[.G25]" office:value-type="percentage" office:value="0.51126513908886" calcext:value-type="percentage">
            <text:p>51.13% </text:p>
          </table:table-cell>
          <table:table-cell/>
          <table:table-cell table:style-name="ce104"/>
          <table:table-cell table:number-columns-repeated="1012"/>
        </table:table-row>
        <table:table-row table:style-name="ro4">
          <table:table-cell table:style-name="ce80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/>
          <table:table-cell table:style-name="ce89" table:formula="of:=[$TABLE_01.$D$24]" office:value-type="float" office:value="22888817" calcext:value-type="float">
            <text:p>22,889</text:p>
          </table:table-cell>
          <table:table-cell/>
          <table:table-cell table:style-name="ce93" table:formula="of:=[$TABLE_01.$E$24]/1000000" office:value-type="float" office:value="661878.814206" calcext:value-type="float">
            <text:p>661,879</text:p>
          </table:table-cell>
          <table:table-cell table:style-name="ce93" table:formula="of:=[$TABLE_01.F24]" office:value-type="float" office:value="28917.1263943436" calcext:value-type="float">
            <text:p>28,917</text:p>
          </table:table-cell>
          <table:table-cell table:style-name="ce97" table:formula="of:=[$TABLE_01.G24]" office:value-type="float" office:value="114771.334881426" calcext:value-type="float">
            <text:p>(114,771)</text:p>
          </table:table-cell>
          <table:table-cell table:style-name="ce101" table:formula="of:=[.G25]/[.G25]" office:value-type="percentage" office:value="1" calcext:value-type="percentage">
            <text:p>100.00% </text:p>
          </table:table-cell>
          <table:table-cell/>
          <table:table-cell table:style-name="ce104"/>
          <table:table-cell table:number-columns-repeated="1012"/>
        </table:table-row>
        <table:table-row table:style-name="ro6">
          <table:table-cell table:style-name="ce81" office:value-type="string" calcext:value-type="string">
            <text:p>資料來源：中央健康保險署三代倉儲系統門診、交付機構及住院明細檔。</text:p>
          </table:table-cell>
          <table:table-cell table:style-name="ce81" table:number-columns-repeated="9"/>
          <table:table-cell table:style-name="ce82" table:number-columns-repeated="1014"/>
        </table:table-row>
        <table:table-row table:style-name="ro6">
          <table:table-cell table:style-name="ce82" table:formula="of:=[$QUOTE.$F$2]" office:value-type="string" office:string-value="產製日期：2018-09-06" calcext:value-type="string">
            <text:p>產製日期：2018-09-06</text:p>
          </table:table-cell>
          <table:table-cell table:style-name="ce82" table:number-columns-repeated="1023"/>
        </table:table-row>
        <table:table-row table:style-name="ro6">
          <table:table-cell table:style-name="ce82" office:value-type="string" calcext:value-type="string">
            <text:p>製表單位：中央健康保險署醫務管理組。</text:p>
          </table:table-cell>
          <table:table-cell table:style-name="ce82" table:number-columns-repeated="1023"/>
        </table:table-row>
        <table:table-row table:style-name="ro6">
          <table:table-cell table:style-name="ce82" office:value-type="string" calcext:value-type="string">
            <text:p>註：1.本表統計範圍為總額內申報案件，不含代辦案件。</text:p>
          </table:table-cell>
          <table:table-cell table:style-name="ce82" table:number-columns-repeated="1023"/>
        </table:table-row>
        <table:table-row table:style-name="ro6">
          <table:table-cell table:style-name="ce82" office:value-type="string" calcext:value-type="string">
            <text:p>　　2.醫療費用為申請點數與部分負擔金額合計。</text:p>
          </table:table-cell>
          <table:table-cell table:style-name="ce82" table:number-columns-repeated="1023"/>
        </table:table-row>
        <table:table-row table:style-name="ro6">
          <table:table-cell table:style-name="ce82" office:value-type="string" calcext:value-type="string">
            <text:p><text:s text:c="8"/>3.疾病代碼列表群組(Tabular List of Diseases and Injuries)：</text:p>
          </table:table-cell>
          <table:table-cell table:style-name="ce82" table:number-columns-repeated="1023"/>
        </table:table-row>
        <table:table-row table:style-name="ro6">
          <table:table-cell table:style-name="ce82" office:value-type="string" calcext:value-type="string">
            <text:p><text:s text:c="12"/>係指ICD10CM前三碼類目碼(Category Number)章節分類列表底下之相似或接近之次分類群組（block）。</text:p>
          </table:table-cell>
          <table:table-cell table:style-name="ce82" table:number-columns-repeated="1023"/>
        </table:table-row>
        <table:table-row table:style-name="ro6">
          <table:table-cell table:style-name="ce83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style-name="ce82" table:number-columns-repeated="1023"/>
        </table:table-row>
        <table:table-row table:style-name="ro6">
          <table:table-cell table:style-name="ce82" office:value-type="string" calcext:value-type="string">
            <text:p><text:s text:c="8"/>4.醫療費用平均值之分母係全國就醫人數。</text:p>
          </table:table-cell>
          <table:table-cell table:style-name="ce82"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_01" table:style-name="ta2"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11" table:number-columns-repeated="1016" table:default-cell-style-name="ce33"/>
        <table:table-row table:style-name="ro7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MED_FEE</text:p>
          </table:table-cell>
          <table:table-cell office:value-type="string" calcext:value-type="string">
            <text:p>AVG_P_MED_FEE</text:p>
          </table:table-cell>
          <table:table-cell office:value-type="string" calcext:value-type="string">
            <text:p>STD_P_MED_FEE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403</text:p>
          </table:table-cell>
          <table:table-cell office:value-type="string" calcext:value-type="string">
            <text:p>急性腎衰竭及慢性腎臟疾病</text:p>
          </table:table-cell>
          <table:table-cell office:value-type="float" office:value="320235" calcext:value-type="float">
            <text:p>320235</text:p>
          </table:table-cell>
          <table:table-cell office:value-type="float" office:value="48389880737" calcext:value-type="float">
            <text:p>48389880737</text:p>
          </table:table-cell>
          <table:table-cell office:value-type="float" office:value="151107.407800521" calcext:value-type="float">
            <text:p>151107.407800521</text:p>
          </table:table-cell>
          <table:table-cell office:value-type="float" office:value="252543.552160201" calcext:value-type="float">
            <text:p>252543.55216020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口腔及唾液腺之疾病</text:p>
          </table:table-cell>
          <table:table-cell office:value-type="float" office:value="11135298" calcext:value-type="float">
            <text:p>11135298</text:p>
          </table:table-cell>
          <table:table-cell office:value-type="float" office:value="41334753914" calcext:value-type="float">
            <text:p>41334753914</text:p>
          </table:table-cell>
          <table:table-cell office:value-type="float" office:value="3712.04739325342" calcext:value-type="float">
            <text:p>3712.0473932534</text:p>
          </table:table-cell>
          <table:table-cell office:value-type="float" office:value="4407.25709269742" calcext:value-type="float">
            <text:p>4407.257092697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糖尿病</text:p>
          </table:table-cell>
          <table:table-cell office:value-type="float" office:value="1456097" calcext:value-type="float">
            <text:p>1456097</text:p>
          </table:table-cell>
          <table:table-cell office:value-type="float" office:value="26421554364" calcext:value-type="float">
            <text:p>26421554364</text:p>
          </table:table-cell>
          <table:table-cell office:value-type="float" office:value="18145.4630865938" calcext:value-type="float">
            <text:p>18145.4630865938</text:p>
          </table:table-cell>
          <table:table-cell office:value-type="float" office:value="28234.996079629" calcext:value-type="float">
            <text:p>28234.99607962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急性上呼吸道感染</text:p>
          </table:table-cell>
          <table:table-cell office:value-type="float" office:value="14537978" calcext:value-type="float">
            <text:p>14537978</text:p>
          </table:table-cell>
          <table:table-cell office:value-type="float" office:value="26156198673" calcext:value-type="float">
            <text:p>26156198673</text:p>
          </table:table-cell>
          <table:table-cell office:value-type="float" office:value="1799.16345127225" calcext:value-type="float">
            <text:p>1799.1634512723</text:p>
          </table:table-cell>
          <table:table-cell office:value-type="float" office:value="2801.18389010956" calcext:value-type="float">
            <text:p>2801.183890109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903</text:p>
          </table:table-cell>
          <table:table-cell office:value-type="string" calcext:value-type="string">
            <text:p>高血壓性疾病</text:p>
          </table:table-cell>
          <table:table-cell office:value-type="float" office:value="2509046" calcext:value-type="float">
            <text:p>2509046</text:p>
          </table:table-cell>
          <table:table-cell office:value-type="float" office:value="22229708802" calcext:value-type="float">
            <text:p>22229708802</text:p>
          </table:table-cell>
          <table:table-cell office:value-type="float" office:value="8859.82512955123" calcext:value-type="float">
            <text:p>8859.8251295512</text:p>
          </table:table-cell>
          <table:table-cell office:value-type="float" office:value="14389.5916925982" calcext:value-type="float">
            <text:p>14389.591692598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消化器官之惡性腫瘤</text:p>
          </table:table-cell>
          <table:table-cell office:value-type="float" office:value="163694" calcext:value-type="float">
            <text:p>163694</text:p>
          </table:table-cell>
          <table:table-cell office:value-type="float" office:value="17395021295" calcext:value-type="float">
            <text:p>17395021295</text:p>
          </table:table-cell>
          <table:table-cell office:value-type="float" office:value="106265.478850783" calcext:value-type="float">
            <text:p>106265.478850783</text:p>
          </table:table-cell>
          <table:table-cell office:value-type="float" office:value="196442.872719943" calcext:value-type="float">
            <text:p>196442.87271994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907</text:p>
          </table:table-cell>
          <table:table-cell office:value-type="string" calcext:value-type="string">
            <text:p>腦血管疾病</text:p>
          </table:table-cell>
          <table:table-cell office:value-type="float" office:value="395689" calcext:value-type="float">
            <text:p>395689</text:p>
          </table:table-cell>
          <table:table-cell office:value-type="float" office:value="17036097292" calcext:value-type="float">
            <text:p>17036097292</text:p>
          </table:table-cell>
          <table:table-cell office:value-type="float" office:value="43054.2605227843" calcext:value-type="float">
            <text:p>43054.2605227843</text:p>
          </table:table-cell>
          <table:table-cell office:value-type="float" office:value="102672.745542649" calcext:value-type="float">
            <text:p>102672.74554264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904</text:p>
          </table:table-cell>
          <table:table-cell office:value-type="string" calcext:value-type="string">
            <text:p>缺血性心臟病</text:p>
          </table:table-cell>
          <table:table-cell office:value-type="float" office:value="527527" calcext:value-type="float">
            <text:p>527527</text:p>
          </table:table-cell>
          <table:table-cell office:value-type="float" office:value="16286411393" calcext:value-type="float">
            <text:p>16286411393</text:p>
          </table:table-cell>
          <table:table-cell office:value-type="float" office:value="30873.1333050251" calcext:value-type="float">
            <text:p>30873.1333050251</text:p>
          </table:table-cell>
          <table:table-cell office:value-type="float" office:value="79263.5041501595" calcext:value-type="float">
            <text:p>79263.504150159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流行性感冒及肺炎</text:p>
          </table:table-cell>
          <table:table-cell office:value-type="float" office:value="1777109" calcext:value-type="float">
            <text:p>1777109</text:p>
          </table:table-cell>
          <table:table-cell office:value-type="float" office:value="15437629206" calcext:value-type="float">
            <text:p>15437629206</text:p>
          </table:table-cell>
          <table:table-cell office:value-type="float" office:value="8686.93434448872" calcext:value-type="float">
            <text:p>8686.9343444887</text:p>
          </table:table-cell>
          <table:table-cell office:value-type="float" office:value="48145.0498613814" calcext:value-type="float">
            <text:p>48145.049861381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呼吸系統其他疾病</text:p>
          </table:table-cell>
          <table:table-cell office:value-type="float" office:value="125263" calcext:value-type="float">
            <text:p>125263</text:p>
          </table:table-cell>
          <table:table-cell office:value-type="float" office:value="12560848990" calcext:value-type="float">
            <text:p>12560848990</text:p>
          </table:table-cell>
          <table:table-cell office:value-type="float" office:value="100275.811612368" calcext:value-type="float">
            <text:p>100275.811612368</text:p>
          </table:table-cell>
          <table:table-cell office:value-type="float" office:value="279124.931731044" calcext:value-type="float">
            <text:p>279124.93173104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503</text:p>
          </table:table-cell>
          <table:table-cell office:value-type="string" calcext:value-type="string">
            <text:p>思覺失調症、準思覺失調症及妄想性疾患</text:p>
          </table:table-cell>
          <table:table-cell office:value-type="float" office:value="133839" calcext:value-type="float">
            <text:p>133839</text:p>
          </table:table-cell>
          <table:table-cell office:value-type="float" office:value="12261450303" calcext:value-type="float">
            <text:p>12261450303</text:p>
          </table:table-cell>
          <table:table-cell office:value-type="float" office:value="91613.4333266088" calcext:value-type="float">
            <text:p>91613.4333266088</text:p>
          </table:table-cell>
          <table:table-cell office:value-type="float" office:value="134329.444976906" calcext:value-type="float">
            <text:p>134329.44497690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食道、胃及十二指腸之疾病</text:p>
          </table:table-cell>
          <table:table-cell office:value-type="float" office:value="3576082" calcext:value-type="float">
            <text:p>3576082</text:p>
          </table:table-cell>
          <table:table-cell office:value-type="float" office:value="10855078934" calcext:value-type="float">
            <text:p>10855078934</text:p>
          </table:table-cell>
          <table:table-cell office:value-type="float" office:value="3035.4670094254" calcext:value-type="float">
            <text:p>3035.4670094254</text:p>
          </table:table-cell>
          <table:table-cell office:value-type="float" office:value="14143.1742727916" calcext:value-type="float">
            <text:p>14143.174272791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因其他特定健康照護而接觸者</text:p>
          </table:table-cell>
          <table:table-cell office:value-type="float" office:value="272933" calcext:value-type="float">
            <text:p>272933</text:p>
          </table:table-cell>
          <table:table-cell office:value-type="float" office:value="10600284690" calcext:value-type="float">
            <text:p>10600284690</text:p>
          </table:table-cell>
          <table:table-cell office:value-type="float" office:value="38838.4134201434" calcext:value-type="float">
            <text:p>38838.4134201434</text:p>
          </table:table-cell>
          <table:table-cell office:value-type="float" office:value="114503.350527492" calcext:value-type="float">
            <text:p>114503.35052749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906</text:p>
          </table:table-cell>
          <table:table-cell office:value-type="string" calcext:value-type="string">
            <text:p>其他類型心臟疾病</text:p>
          </table:table-cell>
          <table:table-cell office:value-type="float" office:value="528110" calcext:value-type="float">
            <text:p>528110</text:p>
          </table:table-cell>
          <table:table-cell office:value-type="float" office:value="9946892160" calcext:value-type="float">
            <text:p>9946892160</text:p>
          </table:table-cell>
          <table:table-cell office:value-type="float" office:value="18834.8869743046" calcext:value-type="float">
            <text:p>18834.8869743046</text:p>
          </table:table-cell>
          <table:table-cell office:value-type="float" office:value="81660.9681439556" calcext:value-type="float">
            <text:p>81660.968143955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關節（病）症</text:p>
          </table:table-cell>
          <table:table-cell office:value-type="float" office:value="1128404" calcext:value-type="float">
            <text:p>1128404</text:p>
          </table:table-cell>
          <table:table-cell office:value-type="float" office:value="9471501232" calcext:value-type="float">
            <text:p>9471501232</text:p>
          </table:table-cell>
          <table:table-cell office:value-type="float" office:value="8393.71469083768" calcext:value-type="float">
            <text:p>8393.7146908377</text:p>
          </table:table-cell>
          <table:table-cell office:value-type="float" office:value="28470.2363829136" calcext:value-type="float">
            <text:p>28470.236382913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呼吸道及胸內器官之惡性腫瘤</text:p>
          </table:table-cell>
          <table:table-cell office:value-type="float" office:value="55365" calcext:value-type="float">
            <text:p>55365</text:p>
          </table:table-cell>
          <table:table-cell office:value-type="float" office:value="8948379411" calcext:value-type="float">
            <text:p>8948379411</text:p>
          </table:table-cell>
          <table:table-cell office:value-type="float" office:value="161625.203847196" calcext:value-type="float">
            <text:p>161625.203847196</text:p>
          </table:table-cell>
          <table:table-cell office:value-type="float" office:value="222353.533254117" calcext:value-type="float">
            <text:p>222353.53325411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207</text:p>
          </table:table-cell>
          <table:table-cell office:value-type="string" calcext:value-type="string">
            <text:p>乳房之惡性腫瘤</text:p>
          </table:table-cell>
          <table:table-cell office:value-type="float" office:value="109861" calcext:value-type="float">
            <text:p>109861</text:p>
          </table:table-cell>
          <table:table-cell office:value-type="float" office:value="8733909189" calcext:value-type="float">
            <text:p>8733909189</text:p>
          </table:table-cell>
          <table:table-cell office:value-type="float" office:value="79499.633072701" calcext:value-type="float">
            <text:p>79499.633072701</text:p>
          </table:table-cell>
          <table:table-cell office:value-type="float" office:value="174113.625765439" calcext:value-type="float">
            <text:p>174113.62576543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409</text:p>
          </table:table-cell>
          <table:table-cell office:value-type="string" calcext:value-type="string">
            <text:p>代謝性疾患</text:p>
          </table:table-cell>
          <table:table-cell office:value-type="float" office:value="920779" calcext:value-type="float">
            <text:p>920779</text:p>
          </table:table-cell>
          <table:table-cell office:value-type="float" office:value="8407959114" calcext:value-type="float">
            <text:p>8407959114</text:p>
          </table:table-cell>
          <table:table-cell office:value-type="float" office:value="9131.35411863216" calcext:value-type="float">
            <text:p>9131.3541186322</text:p>
          </table:table-cell>
          <table:table-cell office:value-type="float" office:value="233635.204036645" calcext:value-type="float">
            <text:p>233635.20403664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其他背（部）病變</text:p>
          </table:table-cell>
          <table:table-cell office:value-type="float" office:value="2447322" calcext:value-type="float">
            <text:p>2447322</text:p>
          </table:table-cell>
          <table:table-cell office:value-type="float" office:value="8248853429" calcext:value-type="float">
            <text:p>8248853429</text:p>
          </table:table-cell>
          <table:table-cell office:value-type="float" office:value="3370.56318253176" calcext:value-type="float">
            <text:p>3370.5631825318</text:p>
          </table:table-cell>
          <table:table-cell office:value-type="float" office:value="12420.9492378864" calcext:value-type="float">
            <text:p>12420.949237886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慢性下呼吸道疾病</text:p>
          </table:table-cell>
          <table:table-cell office:value-type="float" office:value="1205312" calcext:value-type="float">
            <text:p>1205312</text:p>
          </table:table-cell>
          <table:table-cell office:value-type="float" office:value="7673150877" calcext:value-type="float">
            <text:p>7673150877</text:p>
          </table:table-cell>
          <table:table-cell office:value-type="float" office:value="6366.11174285164" calcext:value-type="float">
            <text:p>6366.1117428516</text:p>
          </table:table-cell>
          <table:table-cell office:value-type="float" office:value="24639.7240012308" calcext:value-type="float">
            <text:p>24639.724001230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20573389" calcext:value-type="float">
            <text:p>20573389</text:p>
          </table:table-cell>
          <table:table-cell office:value-type="float" office:value="338395564005" calcext:value-type="float">
            <text:p>338395564005</text:p>
          </table:table-cell>
          <table:table-cell office:value-type="float" office:value="16448.2168691313" calcext:value-type="float">
            <text:p>16448.2168691313</text:p>
          </table:table-cell>
          <table:table-cell office:value-type="float" office:value="85213.8281513286" calcext:value-type="float">
            <text:p>85213.828151328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20942174" calcext:value-type="float">
            <text:p>20942174</text:p>
          </table:table-cell>
          <table:table-cell office:value-type="float" office:value="323483250201" calcext:value-type="float">
            <text:p>323483250201</text:p>
          </table:table-cell>
          <table:table-cell office:value-type="float" office:value="15446.4980665809" calcext:value-type="float">
            <text:p>15446.4980665809</text:p>
          </table:table-cell>
          <table:table-cell office:value-type="float" office:value="76603.9672247606" calcext:value-type="float">
            <text:p>76603.967224760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22888817" calcext:value-type="float">
            <text:p>22888817</text:p>
          </table:table-cell>
          <table:table-cell office:value-type="float" office:value="661878814206" calcext:value-type="float">
            <text:p>661878814206</text:p>
          </table:table-cell>
          <table:table-cell office:value-type="float" office:value="28917.1263943436" calcext:value-type="float">
            <text:p>28917.1263943436</text:p>
          </table:table-cell>
          <table:table-cell office:value-type="float" office:value="114771.334881426" calcext:value-type="float">
            <text:p>114771.334881426</text:p>
          </table:table-cell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" table:style-name="ta1">
        <table:table-column table:style-name="co1" table:default-cell-style-name="ce3"/>
        <table:table-column table:style-name="co2" table:visibility="collapse" table:default-cell-style-name="ce3"/>
        <table:table-column table:style-name="co21" table:default-cell-style-name="ce3"/>
        <table:table-column table:style-name="co4" table:default-cell-style-name="ce3"/>
        <table:table-column table:style-name="co22" table:default-cell-style-name="ce3"/>
        <table:table-column table:style-name="co6" table:default-cell-style-name="ce3"/>
        <table:table-column table:style-name="co13" table:default-cell-style-name="ce3"/>
        <table:table-column table:style-name="co23" table:default-cell-style-name="ce3"/>
        <table:table-column table:style-name="co2" table:number-columns-repeated="2" table:default-cell-style-name="ce3"/>
        <table:table-column table:style-name="co11" table:number-columns-repeated="1014" table:default-cell-style-name="ce3"/>
        <table:table-row table:style-name="ro1">
          <table:table-cell table:style-name="ce1" table:formula="of:=[$QUOTE.$B$2]" office:value-type="string" office:string-value="2016年全民健康保險門診醫療費用前二十大疾病" calcext:value-type="string">
            <text:p>2016年全民健康保險門診醫療費用前二十大疾病</text:p>
          </table:table-cell>
          <table:table-cell table:number-columns-repeated="8"/>
          <table:table-cell table:style-name="ce28" office:value-type="string" calcext:value-type="string">
            <text:p>單位：千人、百萬點、點、%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排名</text:p>
          </table:table-cell>
          <table:table-cell table:style-name="ce2" office:value-type="string" calcext:value-type="string" table:number-columns-spanned="1" table:number-rows-spanned="2">
            <text:p>ICD2</text:p>
          </table:table-cell>
          <table:table-cell table:style-name="ce2" office:value-type="string" calcext:value-type="string" table:number-columns-spanned="1" table:number-rows-spanned="2">
            <text:p>疾病代碼列表群組</text:p>
          </table:table-cell>
          <table:table-cell table:style-name="ce14"/>
          <table:table-cell table:style-name="ce15" office:value-type="string" calcext:value-type="string">
            <text:p>門診就醫人數</text:p>
          </table:table-cell>
          <table:table-cell table:style-name="ce14"/>
          <table:table-cell table:style-name="ce2" office:value-type="string" calcext:value-type="string" table:number-columns-spanned="4" table:number-rows-spanned="1">
            <text:p>門診醫療費用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5" office:value-type="string" calcext:value-type="string">
            <text:p>(千人)</text:p>
          </table:table-cell>
          <table:table-cell/>
          <table:table-cell table:style-name="ce6" office:value-type="string" calcext:value-type="string">
            <text:p>值(百萬點)</text:p>
          </table:table-cell>
          <table:table-cell table:style-name="ce6" office:value-type="string" calcext:value-type="string">
            <text:p>平均值(點)</text:p>
          </table:table-cell>
          <table:table-cell table:style-name="ce24" office:value-type="string" calcext:value-type="string">
            <text:p>(標準差)</text:p>
          </table:table-cell>
          <table:table-cell table:style-name="ce6" office:value-type="string" calcext:value-type="string">
            <text:p>占率</text:p>
          </table:table-cell>
          <table:table-cell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table:formula="of:=[$TABLE_02.B2]" office:value-type="string" office:string-value="1403" calcext:value-type="string">
            <text:p>1403</text:p>
          </table:table-cell>
          <table:table-cell table:style-name="ce11" table:formula="of:=[$TABLE_02.C2]" office:value-type="string" office:string-value="急性腎衰竭及慢性腎臟疾病" calcext:value-type="string">
            <text:p>急性腎衰竭及慢性腎臟疾病</text:p>
          </table:table-cell>
          <table:table-cell/>
          <table:table-cell table:style-name="ce16" table:formula="of:=[$TABLE_02.D2]" office:value-type="float" office:value="316842" calcext:value-type="float">
            <text:p>317</text:p>
          </table:table-cell>
          <table:table-cell/>
          <table:table-cell table:style-name="ce21" table:formula="of:=[$TABLE_02.E2]/1000000" office:value-type="float" office:value="47317.560096" calcext:value-type="float">
            <text:p>47,318</text:p>
          </table:table-cell>
          <table:table-cell table:style-name="ce21" table:formula="of:=[$TABLE_02.F2]" office:value-type="float" office:value="149341.186130627" calcext:value-type="float">
            <text:p>149,341</text:p>
          </table:table-cell>
          <table:table-cell table:style-name="ce25" table:formula="of:=[$TABLE_02.G2]" office:value-type="float" office:value="251389.525596912" calcext:value-type="float">
            <text:p>(251,390)</text:p>
          </table:table-cell>
          <table:table-cell table:style-name="ce35" table:formula="of:=[.G4]/[.$G$25]" office:value-type="percentage" office:value="0.103295155721607" calcext:value-type="percentage">
            <text:p>10.33%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formula="of:=[$TABLE_02.B3]" office:value-type="string" office:string-value="1101" calcext:value-type="string">
            <text:p>1101</text:p>
          </table:table-cell>
          <table:table-cell table:style-name="ce11" table:formula="of:=[$TABLE_02.C3]" office:value-type="string" office:string-value="口腔及唾液腺之疾病" calcext:value-type="string">
            <text:p>口腔及唾液腺之疾病</text:p>
          </table:table-cell>
          <table:table-cell/>
          <table:table-cell table:style-name="ce16" table:formula="of:=[$TABLE_02.D3]" office:value-type="float" office:value="11133729" calcext:value-type="float">
            <text:p>11,134</text:p>
          </table:table-cell>
          <table:table-cell/>
          <table:table-cell table:style-name="ce21" table:formula="of:=[$TABLE_02.E3]/1000000" office:value-type="float" office:value="40971.646084" calcext:value-type="float">
            <text:p>40,972</text:p>
          </table:table-cell>
          <table:table-cell table:style-name="ce21" table:formula="of:=[$TABLE_02.F3]" office:value-type="float" office:value="3679.95718990466" calcext:value-type="float">
            <text:p>3,680</text:p>
          </table:table-cell>
          <table:table-cell table:style-name="ce25" table:formula="of:=[$TABLE_02.G3]" office:value-type="float" office:value="4053.51691039065" calcext:value-type="float">
            <text:p>(4,054)</text:p>
          </table:table-cell>
          <table:table-cell table:style-name="ce35" table:formula="of:=[.G5]/[.$G$25]" office:value-type="percentage" office:value="0.0894419017766543" calcext:value-type="percentage">
            <text:p>8.94%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table:formula="of:=[$TABLE_02.B4]" office:value-type="string" office:string-value="1001" calcext:value-type="string">
            <text:p>1001</text:p>
          </table:table-cell>
          <table:table-cell table:style-name="ce11" table:formula="of:=[$TABLE_02.C4]" office:value-type="string" office:string-value="急性上呼吸道感染" calcext:value-type="string">
            <text:p>急性上呼吸道感染</text:p>
          </table:table-cell>
          <table:table-cell/>
          <table:table-cell table:style-name="ce16" table:formula="of:=[$TABLE_02.D4]" office:value-type="float" office:value="14536888" calcext:value-type="float">
            <text:p>14,537</text:p>
          </table:table-cell>
          <table:table-cell/>
          <table:table-cell table:style-name="ce21" table:formula="of:=[$TABLE_02.E4]/1000000" office:value-type="float" office:value="25755.551636" calcext:value-type="float">
            <text:p>25,756</text:p>
          </table:table-cell>
          <table:table-cell table:style-name="ce21" table:formula="of:=[$TABLE_02.F4]" office:value-type="float" office:value="1771.73763985799" calcext:value-type="float">
            <text:p>1,772</text:p>
          </table:table-cell>
          <table:table-cell table:style-name="ce25" table:formula="of:=[$TABLE_02.G4]" office:value-type="float" office:value="2555.49984783387" calcext:value-type="float">
            <text:p>(2,555)</text:p>
          </table:table-cell>
          <table:table-cell table:style-name="ce35" table:formula="of:=[.G6]/[.$G$25]" office:value-type="percentage" office:value="0.0562248710951903" calcext:value-type="percentage">
            <text:p>5.62%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table:formula="of:=[$TABLE_02.B5]" office:value-type="string" office:string-value="0402" calcext:value-type="string">
            <text:p>0402</text:p>
          </table:table-cell>
          <table:table-cell table:style-name="ce11" table:formula="of:=[$TABLE_02.C5]" office:value-type="string" office:string-value="糖尿病" calcext:value-type="string">
            <text:p>糖尿病</text:p>
          </table:table-cell>
          <table:table-cell/>
          <table:table-cell table:style-name="ce16" table:formula="of:=[$TABLE_02.D5]" office:value-type="float" office:value="1453610" calcext:value-type="float">
            <text:p>1,454</text:p>
          </table:table-cell>
          <table:table-cell/>
          <table:table-cell table:style-name="ce21" table:formula="of:=[$TABLE_02.E5]/1000000" office:value-type="float" office:value="24905.272223" calcext:value-type="float">
            <text:p>24,905</text:p>
          </table:table-cell>
          <table:table-cell table:style-name="ce21" table:formula="of:=[$TABLE_02.F5]" office:value-type="float" office:value="17133.3935670503" calcext:value-type="float">
            <text:p>17,133</text:p>
          </table:table-cell>
          <table:table-cell table:style-name="ce25" table:formula="of:=[$TABLE_02.G5]" office:value-type="float" office:value="23452.6143228442" calcext:value-type="float">
            <text:p>(23,453)</text:p>
          </table:table-cell>
          <table:table-cell table:style-name="ce35" table:formula="of:=[.G7]/[.$G$25]" office:value-type="percentage" office:value="0.0543686945680296" calcext:value-type="percentage">
            <text:p>5.44%</text:p>
          </table:table-cell>
          <table:table-cell table:number-columns-repeated="10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table:formula="of:=[$TABLE_02.B6]" office:value-type="string" office:string-value="0903" calcext:value-type="string">
            <text:p>0903</text:p>
          </table:table-cell>
          <table:table-cell table:style-name="ce12" table:formula="of:=[$TABLE_02.C6]" office:value-type="string" office:string-value="高血壓性疾病" calcext:value-type="string">
            <text:p>高血壓性疾病</text:p>
          </table:table-cell>
          <table:table-cell/>
          <table:table-cell table:style-name="ce17" table:formula="of:=[$TABLE_02.D6]" office:value-type="float" office:value="2501870" calcext:value-type="float">
            <text:p>2,502</text:p>
          </table:table-cell>
          <table:table-cell/>
          <table:table-cell table:style-name="ce22" table:formula="of:=[$TABLE_02.E6]/1000000" office:value-type="float" office:value="21235.009752" calcext:value-type="float">
            <text:p>21,235</text:p>
          </table:table-cell>
          <table:table-cell table:style-name="ce22" table:formula="of:=[$TABLE_02.F6]" office:value-type="float" office:value="8487.6551347592" calcext:value-type="float">
            <text:p>8,488</text:p>
          </table:table-cell>
          <table:table-cell table:style-name="ce26" table:formula="of:=[$TABLE_02.G6]" office:value-type="float" office:value="11199.6291803049" calcext:value-type="float">
            <text:p>(11,200)</text:p>
          </table:table-cell>
          <table:table-cell table:style-name="ce36" table:formula="of:=[.G8]/[.$G$25]" office:value-type="percentage" office:value="0.0463564400749421" calcext:value-type="percentage">
            <text:p>4.64%</text:p>
          </table:table-cell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table:formula="of:=[$TABLE_02.B7]" office:value-type="string" office:string-value="0907" calcext:value-type="string">
            <text:p>0907</text:p>
          </table:table-cell>
          <table:table-cell table:style-name="ce11" table:formula="of:=[$TABLE_02.C7]" office:value-type="string" office:string-value="腦血管疾病" calcext:value-type="string">
            <text:p>腦血管疾病</text:p>
          </table:table-cell>
          <table:table-cell/>
          <table:table-cell table:style-name="ce16" table:formula="of:=[$TABLE_02.D7]" office:value-type="float" office:value="387311" calcext:value-type="float">
            <text:p>387</text:p>
          </table:table-cell>
          <table:table-cell/>
          <table:table-cell table:style-name="ce21" table:formula="of:=[$TABLE_02.E7]/1000000" office:value-type="float" office:value="8864.073285" calcext:value-type="float">
            <text:p>8,864</text:p>
          </table:table-cell>
          <table:table-cell table:style-name="ce21" table:formula="of:=[$TABLE_02.F7]" office:value-type="float" office:value="22886.1903870533" calcext:value-type="float">
            <text:p>22,886</text:p>
          </table:table-cell>
          <table:table-cell table:style-name="ce25" table:formula="of:=[$TABLE_02.G7]" office:value-type="float" office:value="40241.1227445515" calcext:value-type="float">
            <text:p>(40,241)</text:p>
          </table:table-cell>
          <table:table-cell table:style-name="ce35" table:formula="of:=[.G9]/[.$G$25]" office:value-type="percentage" office:value="0.0193504447068736" calcext:value-type="percentage">
            <text:p>1.94%</text:p>
          </table:table-cell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table:formula="of:=[$TABLE_02.B8]" office:value-type="string" office:string-value="1102" calcext:value-type="string">
            <text:p>1102</text:p>
          </table:table-cell>
          <table:table-cell table:style-name="ce11" table:formula="of:=[$TABLE_02.C8]" office:value-type="string" office:string-value="食道、胃及十二指腸之疾病" calcext:value-type="string">
            <text:p>食道、胃及十二指腸之疾病</text:p>
          </table:table-cell>
          <table:table-cell/>
          <table:table-cell table:style-name="ce16" table:formula="of:=[$TABLE_02.D8]" office:value-type="float" office:value="3562271" calcext:value-type="float">
            <text:p>3,562</text:p>
          </table:table-cell>
          <table:table-cell/>
          <table:table-cell table:style-name="ce21" table:formula="of:=[$TABLE_02.E8]/1000000" office:value-type="float" office:value="8706.632175" calcext:value-type="float">
            <text:p>8,707</text:p>
          </table:table-cell>
          <table:table-cell table:style-name="ce21" table:formula="of:=[$TABLE_02.F8]" office:value-type="float" office:value="2444.12403632402" calcext:value-type="float">
            <text:p>2,444</text:p>
          </table:table-cell>
          <table:table-cell table:style-name="ce25" table:formula="of:=[$TABLE_02.G8]" office:value-type="float" office:value="5933.76234739436" calcext:value-type="float">
            <text:p>(5,934)</text:p>
          </table:table-cell>
          <table:table-cell table:style-name="ce35" table:formula="of:=[.G10]/[.$G$25]" office:value-type="percentage" office:value="0.0190067476958392" calcext:value-type="percentage">
            <text:p>1.90%</text:p>
          </table:table-cell>
          <table:table-cell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table:formula="of:=[$TABLE_02.B9]" office:value-type="string" office:string-value="0202" calcext:value-type="string">
            <text:p>0202</text:p>
          </table:table-cell>
          <table:table-cell table:style-name="ce11" table:formula="of:=[$TABLE_02.C9]" office:value-type="string" office:string-value="消化器官之惡性腫瘤" calcext:value-type="string">
            <text:p>消化器官之惡性腫瘤</text:p>
          </table:table-cell>
          <table:table-cell/>
          <table:table-cell table:style-name="ce16" table:formula="of:=[$TABLE_02.D9]" office:value-type="float" office:value="156827" calcext:value-type="float">
            <text:p>157</text:p>
          </table:table-cell>
          <table:table-cell/>
          <table:table-cell table:style-name="ce21" table:formula="of:=[$TABLE_02.E9]/1000000" office:value-type="float" office:value="8546.662704" calcext:value-type="float">
            <text:p>8,547</text:p>
          </table:table-cell>
          <table:table-cell table:style-name="ce21" table:formula="of:=[$TABLE_02.F9]" office:value-type="float" office:value="54497.3933315054" calcext:value-type="float">
            <text:p>54,497</text:p>
          </table:table-cell>
          <table:table-cell table:style-name="ce25" table:formula="of:=[$TABLE_02.G9]" office:value-type="float" office:value="128775.188087525" calcext:value-type="float">
            <text:p>(128,775)</text:p>
          </table:table-cell>
          <table:table-cell table:style-name="ce35" table:formula="of:=[.G11]/[.$G$25]" office:value-type="percentage" office:value="0.0186575312234742" calcext:value-type="percentage">
            <text:p>1.87%</text:p>
          </table:table-cell>
          <table:table-cell table:number-columns-repeated="101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table:formula="of:=[$TABLE_02.B10]" office:value-type="string" office:string-value="0409" calcext:value-type="string">
            <text:p>0409</text:p>
          </table:table-cell>
          <table:table-cell table:style-name="ce11" table:formula="of:=[$TABLE_02.C10]" office:value-type="string" office:string-value="代謝性疾患" calcext:value-type="string">
            <text:p>代謝性疾患</text:p>
          </table:table-cell>
          <table:table-cell/>
          <table:table-cell table:style-name="ce16" table:formula="of:=[$TABLE_02.D10]" office:value-type="float" office:value="913981" calcext:value-type="float">
            <text:p>914</text:p>
          </table:table-cell>
          <table:table-cell/>
          <table:table-cell table:style-name="ce21" table:formula="of:=[$TABLE_02.E10]/1000000" office:value-type="float" office:value="7405.983922" calcext:value-type="float">
            <text:p>7,406</text:p>
          </table:table-cell>
          <table:table-cell table:style-name="ce21" table:formula="of:=[$TABLE_02.F10]" office:value-type="float" office:value="8102.99549115354" calcext:value-type="float">
            <text:p>8,103</text:p>
          </table:table-cell>
          <table:table-cell table:style-name="ce25" table:formula="of:=[$TABLE_02.G10]" office:value-type="float" office:value="209971.494076881" calcext:value-type="float">
            <text:p>(209,971)</text:p>
          </table:table-cell>
          <table:table-cell table:style-name="ce35" table:formula="of:=[.G12]/[.$G$25]" office:value-type="percentage" office:value="0.0161674072150517" calcext:value-type="percentage">
            <text:p>1.62%</text:p>
          </table:table-cell>
          <table:table-cell table:number-columns-repeated="10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table:formula="of:=[$TABLE_02.B11]" office:value-type="string" office:string-value="0207" calcext:value-type="string">
            <text:p>0207</text:p>
          </table:table-cell>
          <table:table-cell table:style-name="ce12" table:formula="of:=[$TABLE_02.C11]" office:value-type="string" office:string-value="乳房之惡性腫瘤" calcext:value-type="string">
            <text:p>乳房之惡性腫瘤</text:p>
          </table:table-cell>
          <table:table-cell/>
          <table:table-cell table:style-name="ce17" table:formula="of:=[$TABLE_02.D11]" office:value-type="float" office:value="109119" calcext:value-type="float">
            <text:p>109</text:p>
          </table:table-cell>
          <table:table-cell/>
          <table:table-cell table:style-name="ce22" table:formula="of:=[$TABLE_02.E11]/1000000" office:value-type="float" office:value="7170.935809" calcext:value-type="float">
            <text:p>7,171</text:p>
          </table:table-cell>
          <table:table-cell table:style-name="ce22" table:formula="of:=[$TABLE_02.F11]" office:value-type="float" office:value="65716.6562101925" calcext:value-type="float">
            <text:p>65,717</text:p>
          </table:table-cell>
          <table:table-cell table:style-name="ce26" table:formula="of:=[$TABLE_02.G11]" office:value-type="float" office:value="156108.638990466" calcext:value-type="float">
            <text:p>(156,109)</text:p>
          </table:table-cell>
          <table:table-cell table:style-name="ce36" table:formula="of:=[.G13]/[.$G$25]" office:value-type="percentage" office:value="0.0156542926042149" calcext:value-type="percentage">
            <text:p>1.57%</text:p>
          </table:table-cell>
          <table:table-cell table:number-columns-repeated="101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table:formula="of:=[$TABLE_02.B12]" office:value-type="string" office:string-value="0904" calcext:value-type="string">
            <text:p>0904</text:p>
          </table:table-cell>
          <table:table-cell table:style-name="ce11" table:formula="of:=[$TABLE_02.C12]" office:value-type="string" office:string-value="缺血性心臟病" calcext:value-type="string">
            <text:p>缺血性心臟病</text:p>
          </table:table-cell>
          <table:table-cell/>
          <table:table-cell table:style-name="ce16" table:formula="of:=[$TABLE_02.D12]" office:value-type="float" office:value="507603" calcext:value-type="float">
            <text:p>508</text:p>
          </table:table-cell>
          <table:table-cell/>
          <table:table-cell table:style-name="ce21" table:formula="of:=[$TABLE_02.E12]/1000000" office:value-type="float" office:value="6342.457104" calcext:value-type="float">
            <text:p>6,342</text:p>
          </table:table-cell>
          <table:table-cell table:style-name="ce21" table:formula="of:=[$TABLE_02.F12]" office:value-type="float" office:value="12494.9165075857" calcext:value-type="float">
            <text:p>12,495</text:p>
          </table:table-cell>
          <table:table-cell table:style-name="ce25" table:formula="of:=[$TABLE_02.G12]" office:value-type="float" office:value="16383.0839604258" calcext:value-type="float">
            <text:p>(16,383)</text:p>
          </table:table-cell>
          <table:table-cell table:style-name="ce35" table:formula="of:=[.G14]/[.$G$25]" office:value-type="percentage" office:value="0.0138457074474277" calcext:value-type="percentage">
            <text:p>1.38%</text:p>
          </table:table-cell>
          <table:table-cell table:number-columns-repeated="101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table:formula="of:=[$TABLE_02.B13]" office:value-type="string" office:string-value="1309" calcext:value-type="string">
            <text:p>1309</text:p>
          </table:table-cell>
          <table:table-cell table:style-name="ce11" table:formula="of:=[$TABLE_02.C13]" office:value-type="string" office:string-value="其他背（部）病變" calcext:value-type="string">
            <text:p>其他背（部）病變</text:p>
          </table:table-cell>
          <table:table-cell/>
          <table:table-cell table:style-name="ce16" table:formula="of:=[$TABLE_02.D13]" office:value-type="float" office:value="2441605" calcext:value-type="float">
            <text:p>2,442</text:p>
          </table:table-cell>
          <table:table-cell/>
          <table:table-cell table:style-name="ce21" table:formula="of:=[$TABLE_02.E13]/1000000" office:value-type="float" office:value="6242.061014" calcext:value-type="float">
            <text:p>6,242</text:p>
          </table:table-cell>
          <table:table-cell table:style-name="ce21" table:formula="of:=[$TABLE_02.F13]" office:value-type="float" office:value="2556.5400685205" calcext:value-type="float">
            <text:p>2,557</text:p>
          </table:table-cell>
          <table:table-cell table:style-name="ce25" table:formula="of:=[$TABLE_02.G13]" office:value-type="float" office:value="5129.06870299012" calcext:value-type="float">
            <text:p>(5,129)</text:p>
          </table:table-cell>
          <table:table-cell table:style-name="ce35" table:formula="of:=[.G15]/[.$G$25]" office:value-type="percentage" office:value="0.0136265408266351" calcext:value-type="percentage">
            <text:p>1.36%</text:p>
          </table:table-cell>
          <table:table-cell table:number-columns-repeated="101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table:formula="of:=[$TABLE_02.B14]" office:value-type="string" office:string-value="0203" calcext:value-type="string">
            <text:p>0203</text:p>
          </table:table-cell>
          <table:table-cell table:style-name="ce11" table:formula="of:=[$TABLE_02.C14]" office:value-type="string" office:string-value="呼吸道及胸內器官之惡性腫瘤" calcext:value-type="string">
            <text:p>呼吸道及胸內器官之惡性腫瘤</text:p>
          </table:table-cell>
          <table:table-cell/>
          <table:table-cell table:style-name="ce16" table:formula="of:=[$TABLE_02.D14]" office:value-type="float" office:value="52355" calcext:value-type="float">
            <text:p>52</text:p>
          </table:table-cell>
          <table:table-cell/>
          <table:table-cell table:style-name="ce21" table:formula="of:=[$TABLE_02.E14]/1000000" office:value-type="float" office:value="5869.758239" calcext:value-type="float">
            <text:p>5,870</text:p>
          </table:table-cell>
          <table:table-cell table:style-name="ce21" table:formula="of:=[$TABLE_02.F14]" office:value-type="float" office:value="112114.568598988" calcext:value-type="float">
            <text:p>112,115</text:p>
          </table:table-cell>
          <table:table-cell table:style-name="ce25" table:formula="of:=[$TABLE_02.G14]" office:value-type="float" office:value="188920.661643907" calcext:value-type="float">
            <text:p>(188,921)</text:p>
          </table:table-cell>
          <table:table-cell table:style-name="ce35" table:formula="of:=[.G16]/[.$G$25]" office:value-type="percentage" office:value="0.012813796614102" calcext:value-type="percentage">
            <text:p>1.28%</text:p>
          </table:table-cell>
          <table:table-cell table:number-columns-repeated="101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table:formula="of:=[$TABLE_02.B15]" office:value-type="string" office:string-value="1005" calcext:value-type="string">
            <text:p>1005</text:p>
          </table:table-cell>
          <table:table-cell table:style-name="ce11" table:formula="of:=[$TABLE_02.C15]" office:value-type="string" office:string-value="慢性下呼吸道疾病" calcext:value-type="string">
            <text:p>慢性下呼吸道疾病</text:p>
          </table:table-cell>
          <table:table-cell/>
          <table:table-cell table:style-name="ce16" table:formula="of:=[$TABLE_02.D15]" office:value-type="float" office:value="1198997" calcext:value-type="float">
            <text:p>1,199</text:p>
          </table:table-cell>
          <table:table-cell/>
          <table:table-cell table:style-name="ce21" table:formula="of:=[$TABLE_02.E15]/1000000" office:value-type="float" office:value="5783.442644" calcext:value-type="float">
            <text:p>5,783</text:p>
          </table:table-cell>
          <table:table-cell table:style-name="ce21" table:formula="of:=[$TABLE_02.F15]" office:value-type="float" office:value="4823.56723494721" calcext:value-type="float">
            <text:p>4,824</text:p>
          </table:table-cell>
          <table:table-cell table:style-name="ce25" table:formula="of:=[$TABLE_02.G15]" office:value-type="float" office:value="14075.4209747266" calcext:value-type="float">
            <text:p>(14,075)</text:p>
          </table:table-cell>
          <table:table-cell table:style-name="ce35" table:formula="of:=[.G17]/[.$G$25]" office:value-type="percentage" office:value="0.0126253679882676" calcext:value-type="percentage">
            <text:p>1.26%</text:p>
          </table:table-cell>
          <table:table-cell table:number-columns-repeated="10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table:formula="of:=[$TABLE_02.B16]" office:value-type="string" office:string-value="1308" calcext:value-type="string">
            <text:p>1308</text:p>
          </table:table-cell>
          <table:table-cell table:style-name="ce12" table:formula="of:=[$TABLE_02.C16]" office:value-type="string" office:string-value="脊椎病變" calcext:value-type="string">
            <text:p>脊椎病變</text:p>
          </table:table-cell>
          <table:table-cell/>
          <table:table-cell table:style-name="ce17" table:formula="of:=[$TABLE_02.D16]" office:value-type="float" office:value="899966" calcext:value-type="float">
            <text:p>900</text:p>
          </table:table-cell>
          <table:table-cell/>
          <table:table-cell table:style-name="ce22" table:formula="of:=[$TABLE_02.E16]/1000000" office:value-type="float" office:value="5759.247856" calcext:value-type="float">
            <text:p>5,759</text:p>
          </table:table-cell>
          <table:table-cell table:style-name="ce22" table:formula="of:=[$TABLE_02.F16]" office:value-type="float" office:value="6399.40603978372" calcext:value-type="float">
            <text:p>6,399</text:p>
          </table:table-cell>
          <table:table-cell table:style-name="ce26" table:formula="of:=[$TABLE_02.G16]" office:value-type="float" office:value="18062.2678732744" calcext:value-type="float">
            <text:p>(18,062)</text:p>
          </table:table-cell>
          <table:table-cell table:style-name="ce36" table:formula="of:=[.G18]/[.$G$25]" office:value-type="percentage" office:value="0.0125725502946029" calcext:value-type="percentage">
            <text:p>1.26%</text:p>
          </table:table-cell>
          <table:table-cell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table:formula="of:=[$TABLE_02.B17]" office:value-type="string" office:string-value="1801" calcext:value-type="string">
            <text:p>1801</text:p>
          </table:table-cell>
          <table:table-cell table:style-name="ce11" table:formula="of:=[$TABLE_02.C17]" office:value-type="string" office:string-value="影響循環及呼吸系統之症狀與徵候" calcext:value-type="string">
            <text:p>影響循環及呼吸系統之症狀與徵候</text:p>
          </table:table-cell>
          <table:table-cell/>
          <table:table-cell table:style-name="ce16" table:formula="of:=[$TABLE_02.D17]" office:value-type="float" office:value="3192936" calcext:value-type="float">
            <text:p>3,193</text:p>
          </table:table-cell>
          <table:table-cell/>
          <table:table-cell table:style-name="ce21" table:formula="of:=[$TABLE_02.E17]/1000000" office:value-type="float" office:value="5684.604433" calcext:value-type="float">
            <text:p>5,685</text:p>
          </table:table-cell>
          <table:table-cell table:style-name="ce21" table:formula="of:=[$TABLE_02.F17]" office:value-type="float" office:value="1780.36904999035" calcext:value-type="float">
            <text:p>1,780</text:p>
          </table:table-cell>
          <table:table-cell table:style-name="ce25" table:formula="of:=[$TABLE_02.G17]" office:value-type="float" office:value="3396.31538373069" calcext:value-type="float">
            <text:p>(3,396)</text:p>
          </table:table-cell>
          <table:table-cell table:style-name="ce35" table:formula="of:=[.G19]/[.$G$25]" office:value-type="percentage" office:value="0.0124096022476889" calcext:value-type="percentage">
            <text:p>1.24%</text:p>
          </table:table-cell>
          <table:table-cell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table:formula="of:=[$TABLE_02.B18]" office:value-type="string" office:string-value="1004" calcext:value-type="string">
            <text:p>1004</text:p>
          </table:table-cell>
          <table:table-cell table:style-name="ce11" table:formula="of:=[$TABLE_02.C18]" office:value-type="string" office:string-value="上呼吸道其他疾病" calcext:value-type="string">
            <text:p>上呼吸道其他疾病</text:p>
          </table:table-cell>
          <table:table-cell/>
          <table:table-cell table:style-name="ce16" table:formula="of:=[$TABLE_02.D18]" office:value-type="float" office:value="3255187" calcext:value-type="float">
            <text:p>3,255</text:p>
          </table:table-cell>
          <table:table-cell/>
          <table:table-cell table:style-name="ce21" table:formula="of:=[$TABLE_02.E18]/1000000" office:value-type="float" office:value="5500.546843" calcext:value-type="float">
            <text:p>5,501</text:p>
          </table:table-cell>
          <table:table-cell table:style-name="ce21" table:formula="of:=[$TABLE_02.F18]" office:value-type="float" office:value="1689.77906430568" calcext:value-type="float">
            <text:p>1,690</text:p>
          </table:table-cell>
          <table:table-cell table:style-name="ce25" table:formula="of:=[$TABLE_02.G18]" office:value-type="float" office:value="3901.80629298823" calcext:value-type="float">
            <text:p>(3,902)</text:p>
          </table:table-cell>
          <table:table-cell table:style-name="ce35" table:formula="of:=[.G20]/[.$G$25]" office:value-type="percentage" office:value="0.0120078009421647" calcext:value-type="percentage">
            <text:p>1.20%</text:p>
          </table:table-cell>
          <table:table-cell table:number-columns-repeated="101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table:formula="of:=[$TABLE_02.B19]" office:value-type="string" office:string-value="1808" calcext:value-type="string">
            <text:p>1808</text:p>
          </table:table-cell>
          <table:table-cell table:style-name="ce11" table:formula="of:=[$TABLE_02.C19]" office:value-type="string" office:string-value="一般症狀與徵候" calcext:value-type="string">
            <text:p>一般症狀與徵候</text:p>
          </table:table-cell>
          <table:table-cell/>
          <table:table-cell table:style-name="ce16" table:formula="of:=[$TABLE_02.D19]" office:value-type="float" office:value="3011083" calcext:value-type="float">
            <text:p>3,011</text:p>
          </table:table-cell>
          <table:table-cell/>
          <table:table-cell table:style-name="ce21" table:formula="of:=[$TABLE_02.E19]/1000000" office:value-type="float" office:value="5485.235814" calcext:value-type="float">
            <text:p>5,485</text:p>
          </table:table-cell>
          <table:table-cell table:style-name="ce21" table:formula="of:=[$TABLE_02.F19]" office:value-type="float" office:value="1821.68203732677" calcext:value-type="float">
            <text:p>1,822</text:p>
          </table:table-cell>
          <table:table-cell table:style-name="ce25" table:formula="of:=[$TABLE_02.G19]" office:value-type="float" office:value="4463.92902961913" calcext:value-type="float">
            <text:p>(4,464)</text:p>
          </table:table-cell>
          <table:table-cell table:style-name="ce35" table:formula="of:=[.G21]/[.$G$25]" office:value-type="percentage" office:value="0.0119743766675063" calcext:value-type="percentage">
            <text:p>1.20%</text:p>
          </table:table-cell>
          <table:table-cell table:number-columns-repeated="101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table:formula="of:=[$TABLE_02.B20]" office:value-type="string" office:string-value="1302" calcext:value-type="string">
            <text:p>1302</text:p>
          </table:table-cell>
          <table:table-cell table:style-name="ce11" table:formula="of:=[$TABLE_02.C20]" office:value-type="string" office:string-value="（發）炎性多關節病變" calcext:value-type="string">
            <text:p>（發）炎性多關節病變</text:p>
          </table:table-cell>
          <table:table-cell/>
          <table:table-cell table:style-name="ce16" table:formula="of:=[$TABLE_02.D20]" office:value-type="float" office:value="759338" calcext:value-type="float">
            <text:p>759</text:p>
          </table:table-cell>
          <table:table-cell/>
          <table:table-cell table:style-name="ce21" table:formula="of:=[$TABLE_02.E20]/1000000" office:value-type="float" office:value="5391.697175" calcext:value-type="float">
            <text:p>5,392</text:p>
          </table:table-cell>
          <table:table-cell table:style-name="ce21" table:formula="of:=[$TABLE_02.F20]" office:value-type="float" office:value="7100.52331767935" calcext:value-type="float">
            <text:p>7,101</text:p>
          </table:table-cell>
          <table:table-cell table:style-name="ce25" table:formula="of:=[$TABLE_02.G20]" office:value-type="float" office:value="35062.4111928544" calcext:value-type="float">
            <text:p>(35,062)</text:p>
          </table:table-cell>
          <table:table-cell table:style-name="ce35" table:formula="of:=[.G22]/[.$G$25]" office:value-type="percentage" office:value="0.0117701799958713" calcext:value-type="percentage">
            <text:p>1.18%</text:p>
          </table:table-cell>
          <table:table-cell table:number-columns-repeated="10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table:formula="of:=[$TABLE_02.B21]" office:value-type="string" office:string-value="1303" calcext:value-type="string">
            <text:p>1303</text:p>
          </table:table-cell>
          <table:table-cell table:style-name="ce12" table:formula="of:=[$TABLE_02.C21]" office:value-type="string" office:string-value="關節（病）症" calcext:value-type="string">
            <text:p>關節（病）症</text:p>
          </table:table-cell>
          <table:table-cell/>
          <table:table-cell table:style-name="ce17" table:formula="of:=[$TABLE_02.D21]" office:value-type="float" office:value="1124881" calcext:value-type="float">
            <text:p>1,125</text:p>
          </table:table-cell>
          <table:table-cell table:style-name="ce19"/>
          <table:table-cell table:style-name="ce21" table:formula="of:=[$TABLE_02.E21]/1000000" office:value-type="float" office:value="5250.466991" calcext:value-type="float">
            <text:p>5,250</text:p>
          </table:table-cell>
          <table:table-cell table:style-name="ce22" table:formula="of:=[$TABLE_02.F21]" office:value-type="float" office:value="4667.57549554131" calcext:value-type="float">
            <text:p>4,668</text:p>
          </table:table-cell>
          <table:table-cell table:style-name="ce26" table:formula="of:=[$TABLE_02.G21]" office:value-type="float" office:value="14751.2387563648" calcext:value-type="float">
            <text:p>(14,751)</text:p>
          </table:table-cell>
          <table:table-cell table:style-name="ce36" table:formula="of:=[.G23]/[.$G$25]" office:value-type="percentage" office:value="0.0114618717521818" calcext:value-type="percentage">
            <text:p>1.15%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前20大合計</text:p>
          </table:table-cell>
          <table:covered-table-cell table:number-columns-repeated="2"/>
          <table:table-cell/>
          <table:table-cell table:style-name="ce18" table:formula="of:=[$TABLE_02.D22]" office:value-type="float" office:value="20926512" calcext:value-type="float">
            <text:p>20,927</text:p>
          </table:table-cell>
          <table:table-cell table:style-name="ce20"/>
          <table:table-cell table:style-name="ce23" table:formula="of:=[$TABLE_02.E22]/1000000" office:value-type="float" office:value="258188.845799" calcext:value-type="float">
            <text:p>258,189</text:p>
          </table:table-cell>
          <table:table-cell table:style-name="ce23" table:formula="of:=[$TABLE_02.F22]" office:value-type="float" office:value="12337.8824812754" calcext:value-type="float">
            <text:p>12,338</text:p>
          </table:table-cell>
          <table:table-cell table:style-name="ce27" table:formula="of:=[$TABLE_02.G22]" office:value-type="float" office:value="63107.9209291063" calcext:value-type="float">
            <text:p>(63,108)</text:p>
          </table:table-cell>
          <table:table-cell table:style-name="ce37" table:formula="of:=[.G24]/[.$G$25]" office:value-type="percentage" office:value="0.563631281458325" calcext:value-type="percentage">
            <text:p>56.36%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/>
          <table:table-cell table:style-name="ce16" table:formula="of:=[$TABLE_02.$D$24]" office:value-type="float" office:value="22868526" calcext:value-type="float">
            <text:p>22,869</text:p>
          </table:table-cell>
          <table:table-cell/>
          <table:table-cell table:style-name="ce21" table:formula="of:=[$TABLE_02.$E$24]/1000000" office:value-type="float" office:value="458081.114893" calcext:value-type="float">
            <text:p>458,081</text:p>
          </table:table-cell>
          <table:table-cell table:style-name="ce21" table:formula="of:=[$TABLE_02.F24]" office:value-type="float" office:value="20031.0730518005" calcext:value-type="float">
            <text:p>20,031</text:p>
          </table:table-cell>
          <table:table-cell table:style-name="ce25" table:formula="of:=[$TABLE_02.G24]" office:value-type="float" office:value="81358.0352991102" calcext:value-type="float">
            <text:p>(81,358)</text:p>
          </table:table-cell>
          <table:table-cell table:style-name="ce35" table:formula="of:=[.G25]/[.$G$25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資料來源：中央健康保險署三代倉儲系統門診及交付機構明細檔。</text:p>
          </table:table-cell>
          <table:table-cell table:style-name="ce8" table:number-columns-repeated="9"/>
          <table:table-cell table:style-name="ce9" table:number-columns-repeated="1014"/>
        </table:table-row>
        <table:table-row table:style-name="ro6">
          <table:table-cell table:style-name="ce9" table:formula="of:=[$QUOTE.$F$2]" office:value-type="string" office:string-value="產製日期：2018-09-06" calcext:value-type="string">
            <text:p>產製日期：2018-09-06</text:p>
          </table:table-cell>
          <table:table-cell table:style-name="ce9" table:number-columns-repeated="1023"/>
        </table:table-row>
        <table:table-row table:style-name="ro6">
          <table:table-cell table:style-name="ce9" office:value-type="string" calcext:value-type="string">
            <text:p>製表單位：中央健康保險署醫務管理組。</text:p>
          </table:table-cell>
          <table:table-cell table:style-name="ce9" table:number-columns-repeated="1023"/>
        </table:table-row>
        <table:table-row table:style-name="ro6">
          <table:table-cell table:style-name="ce34" office:value-type="string" calcext:value-type="string">
            <text:p>註：1.本表統計範圍為總額內申報案件，不含代辦案件。</text:p>
          </table:table-cell>
          <table:table-cell table:style-name="ce9" table:number-columns-repeated="1023"/>
        </table:table-row>
        <table:table-row table:style-name="ro6">
          <table:table-cell table:style-name="ce34" office:value-type="string" calcext:value-type="string">
            <text:p>　　2.醫療費用為申請點數與部分負擔金額合計。</text:p>
          </table:table-cell>
          <table:table-cell table:style-name="ce9" table:number-columns-repeated="1023"/>
        </table:table-row>
        <table:table-row table:style-name="ro6">
          <table:table-cell table:style-name="ce9" office:value-type="string" calcext:value-type="string">
            <text:p><text:s text:c="8"/>3.疾病代碼列表群組(Tabular List of Diseases and Injuries)：</text:p>
          </table:table-cell>
          <table:table-cell table:style-name="ce9" table:number-columns-repeated="1023"/>
        </table:table-row>
        <table:table-row table:style-name="ro6">
          <table:table-cell table:style-name="ce9" office:value-type="string" calcext:value-type="string">
            <text:p><text:s text:c="12"/>係指ICD10CM前三碼類目碼(Category Number)章節分類列表底下之相似或接近之次分類群組（block）。</text:p>
          </table:table-cell>
          <table:table-cell table:style-name="ce9" table:number-columns-repeated="1023"/>
        </table:table-row>
        <table:table-row table:style-name="ro6">
          <table:table-cell table:style-name="ce10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style-name="ce9" table:number-columns-repeated="1023"/>
        </table:table-row>
        <table:table-row table:style-name="ro6">
          <table:table-cell table:style-name="ce9" office:value-type="string" calcext:value-type="string">
            <text:p><text:s text:c="8"/>4.門診醫療費用平均值之分母係門診就醫人數。</text:p>
          </table:table-cell>
          <table:table-cell table:style-name="ce9"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_02" table:style-name="ta3">
        <table:table-column table:style-name="co24" table:default-cell-style-name="ce33"/>
        <table:table-column table:style-name="co1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16" table:default-cell-style-name="ce33"/>
        <table:table-column table:style-name="co28" table:default-cell-style-name="ce33"/>
        <table:table-column table:style-name="co20" table:default-cell-style-name="ce33"/>
        <table:table-column table:style-name="co11" table:number-columns-repeated="1016" table:default-cell-style-name="ce33"/>
        <table:table-row table:style-name="ro7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MED_FEE</text:p>
          </table:table-cell>
          <table:table-cell office:value-type="string" calcext:value-type="string">
            <text:p>AVG_P_MED_FEE</text:p>
          </table:table-cell>
          <table:table-cell office:value-type="string" calcext:value-type="string">
            <text:p>STD_P_MED_FEE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403</text:p>
          </table:table-cell>
          <table:table-cell office:value-type="string" calcext:value-type="string">
            <text:p>急性腎衰竭及慢性腎臟疾病</text:p>
          </table:table-cell>
          <table:table-cell office:value-type="float" office:value="316842" calcext:value-type="float">
            <text:p>316842</text:p>
          </table:table-cell>
          <table:table-cell office:value-type="float" office:value="47317560096" calcext:value-type="float">
            <text:p>47317560096</text:p>
          </table:table-cell>
          <table:table-cell office:value-type="float" office:value="149341.186130627" calcext:value-type="float">
            <text:p>149341.186130627</text:p>
          </table:table-cell>
          <table:table-cell office:value-type="float" office:value="251389.525596912" calcext:value-type="float">
            <text:p>251389.52559691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口腔及唾液腺之疾病</text:p>
          </table:table-cell>
          <table:table-cell office:value-type="float" office:value="11133729" calcext:value-type="float">
            <text:p>11133729</text:p>
          </table:table-cell>
          <table:table-cell office:value-type="float" office:value="40971646084" calcext:value-type="float">
            <text:p>40971646084</text:p>
          </table:table-cell>
          <table:table-cell office:value-type="float" office:value="3679.95718990466" calcext:value-type="float">
            <text:p>3679.9571899047</text:p>
          </table:table-cell>
          <table:table-cell office:value-type="float" office:value="4053.51691039065" calcext:value-type="float">
            <text:p>4053.516910390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急性上呼吸道感染</text:p>
          </table:table-cell>
          <table:table-cell office:value-type="float" office:value="14536888" calcext:value-type="float">
            <text:p>14536888</text:p>
          </table:table-cell>
          <table:table-cell office:value-type="float" office:value="25755551636" calcext:value-type="float">
            <text:p>25755551636</text:p>
          </table:table-cell>
          <table:table-cell office:value-type="float" office:value="1771.73763985799" calcext:value-type="float">
            <text:p>1771.737639858</text:p>
          </table:table-cell>
          <table:table-cell office:value-type="float" office:value="2555.49984783387" calcext:value-type="float">
            <text:p>2555.499847833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糖尿病</text:p>
          </table:table-cell>
          <table:table-cell office:value-type="float" office:value="1453610" calcext:value-type="float">
            <text:p>1453610</text:p>
          </table:table-cell>
          <table:table-cell office:value-type="float" office:value="24905272223" calcext:value-type="float">
            <text:p>24905272223</text:p>
          </table:table-cell>
          <table:table-cell office:value-type="float" office:value="17133.3935670503" calcext:value-type="float">
            <text:p>17133.3935670503</text:p>
          </table:table-cell>
          <table:table-cell office:value-type="float" office:value="23452.6143228442" calcext:value-type="float">
            <text:p>23452.614322844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903</text:p>
          </table:table-cell>
          <table:table-cell office:value-type="string" calcext:value-type="string">
            <text:p>高血壓性疾病</text:p>
          </table:table-cell>
          <table:table-cell office:value-type="float" office:value="2501870" calcext:value-type="float">
            <text:p>2501870</text:p>
          </table:table-cell>
          <table:table-cell office:value-type="float" office:value="21235009752" calcext:value-type="float">
            <text:p>21235009752</text:p>
          </table:table-cell>
          <table:table-cell office:value-type="float" office:value="8487.6551347592" calcext:value-type="float">
            <text:p>8487.6551347592</text:p>
          </table:table-cell>
          <table:table-cell office:value-type="float" office:value="11199.6291803049" calcext:value-type="float">
            <text:p>11199.629180304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907</text:p>
          </table:table-cell>
          <table:table-cell office:value-type="string" calcext:value-type="string">
            <text:p>腦血管疾病</text:p>
          </table:table-cell>
          <table:table-cell office:value-type="float" office:value="387311" calcext:value-type="float">
            <text:p>387311</text:p>
          </table:table-cell>
          <table:table-cell office:value-type="float" office:value="8864073285" calcext:value-type="float">
            <text:p>8864073285</text:p>
          </table:table-cell>
          <table:table-cell office:value-type="float" office:value="22886.1903870533" calcext:value-type="float">
            <text:p>22886.1903870533</text:p>
          </table:table-cell>
          <table:table-cell office:value-type="float" office:value="40241.1227445515" calcext:value-type="float">
            <text:p>40241.122744551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食道、胃及十二指腸之疾病</text:p>
          </table:table-cell>
          <table:table-cell office:value-type="float" office:value="3562271" calcext:value-type="float">
            <text:p>3562271</text:p>
          </table:table-cell>
          <table:table-cell office:value-type="float" office:value="8706632175" calcext:value-type="float">
            <text:p>8706632175</text:p>
          </table:table-cell>
          <table:table-cell office:value-type="float" office:value="2444.12403632402" calcext:value-type="float">
            <text:p>2444.124036324</text:p>
          </table:table-cell>
          <table:table-cell office:value-type="float" office:value="5933.76234739436" calcext:value-type="float">
            <text:p>5933.762347394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消化器官之惡性腫瘤</text:p>
          </table:table-cell>
          <table:table-cell office:value-type="float" office:value="156827" calcext:value-type="float">
            <text:p>156827</text:p>
          </table:table-cell>
          <table:table-cell office:value-type="float" office:value="8546662704" calcext:value-type="float">
            <text:p>8546662704</text:p>
          </table:table-cell>
          <table:table-cell office:value-type="float" office:value="54497.3933315054" calcext:value-type="float">
            <text:p>54497.3933315054</text:p>
          </table:table-cell>
          <table:table-cell office:value-type="float" office:value="128775.188087525" calcext:value-type="float">
            <text:p>128775.18808752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409</text:p>
          </table:table-cell>
          <table:table-cell office:value-type="string" calcext:value-type="string">
            <text:p>代謝性疾患</text:p>
          </table:table-cell>
          <table:table-cell office:value-type="float" office:value="913981" calcext:value-type="float">
            <text:p>913981</text:p>
          </table:table-cell>
          <table:table-cell office:value-type="float" office:value="7405983922" calcext:value-type="float">
            <text:p>7405983922</text:p>
          </table:table-cell>
          <table:table-cell office:value-type="float" office:value="8102.99549115354" calcext:value-type="float">
            <text:p>8102.9954911535</text:p>
          </table:table-cell>
          <table:table-cell office:value-type="float" office:value="209971.494076881" calcext:value-type="float">
            <text:p>209971.49407688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207</text:p>
          </table:table-cell>
          <table:table-cell office:value-type="string" calcext:value-type="string">
            <text:p>乳房之惡性腫瘤</text:p>
          </table:table-cell>
          <table:table-cell office:value-type="float" office:value="109119" calcext:value-type="float">
            <text:p>109119</text:p>
          </table:table-cell>
          <table:table-cell office:value-type="float" office:value="7170935809" calcext:value-type="float">
            <text:p>7170935809</text:p>
          </table:table-cell>
          <table:table-cell office:value-type="float" office:value="65716.6562101925" calcext:value-type="float">
            <text:p>65716.6562101925</text:p>
          </table:table-cell>
          <table:table-cell office:value-type="float" office:value="156108.638990466" calcext:value-type="float">
            <text:p>156108.63899046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904</text:p>
          </table:table-cell>
          <table:table-cell office:value-type="string" calcext:value-type="string">
            <text:p>缺血性心臟病</text:p>
          </table:table-cell>
          <table:table-cell office:value-type="float" office:value="507603" calcext:value-type="float">
            <text:p>507603</text:p>
          </table:table-cell>
          <table:table-cell office:value-type="float" office:value="6342457104" calcext:value-type="float">
            <text:p>6342457104</text:p>
          </table:table-cell>
          <table:table-cell office:value-type="float" office:value="12494.9165075857" calcext:value-type="float">
            <text:p>12494.9165075857</text:p>
          </table:table-cell>
          <table:table-cell office:value-type="float" office:value="16383.0839604258" calcext:value-type="float">
            <text:p>16383.083960425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其他背（部）病變</text:p>
          </table:table-cell>
          <table:table-cell office:value-type="float" office:value="2441605" calcext:value-type="float">
            <text:p>2441605</text:p>
          </table:table-cell>
          <table:table-cell office:value-type="float" office:value="6242061014" calcext:value-type="float">
            <text:p>6242061014</text:p>
          </table:table-cell>
          <table:table-cell office:value-type="float" office:value="2556.5400685205" calcext:value-type="float">
            <text:p>2556.5400685205</text:p>
          </table:table-cell>
          <table:table-cell office:value-type="float" office:value="5129.06870299012" calcext:value-type="float">
            <text:p>5129.068702990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呼吸道及胸內器官之惡性腫瘤</text:p>
          </table:table-cell>
          <table:table-cell office:value-type="float" office:value="52355" calcext:value-type="float">
            <text:p>52355</text:p>
          </table:table-cell>
          <table:table-cell office:value-type="float" office:value="5869758239" calcext:value-type="float">
            <text:p>5869758239</text:p>
          </table:table-cell>
          <table:table-cell office:value-type="float" office:value="112114.568598988" calcext:value-type="float">
            <text:p>112114.568598988</text:p>
          </table:table-cell>
          <table:table-cell office:value-type="float" office:value="188920.661643907" calcext:value-type="float">
            <text:p>188920.66164390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慢性下呼吸道疾病</text:p>
          </table:table-cell>
          <table:table-cell office:value-type="float" office:value="1198997" calcext:value-type="float">
            <text:p>1198997</text:p>
          </table:table-cell>
          <table:table-cell office:value-type="float" office:value="5783442644" calcext:value-type="float">
            <text:p>5783442644</text:p>
          </table:table-cell>
          <table:table-cell office:value-type="float" office:value="4823.56723494721" calcext:value-type="float">
            <text:p>4823.5672349472</text:p>
          </table:table-cell>
          <table:table-cell office:value-type="float" office:value="14075.4209747266" calcext:value-type="float">
            <text:p>14075.420974726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脊椎病變</text:p>
          </table:table-cell>
          <table:table-cell office:value-type="float" office:value="899966" calcext:value-type="float">
            <text:p>899966</text:p>
          </table:table-cell>
          <table:table-cell office:value-type="float" office:value="5759247856" calcext:value-type="float">
            <text:p>5759247856</text:p>
          </table:table-cell>
          <table:table-cell office:value-type="float" office:value="6399.40603978372" calcext:value-type="float">
            <text:p>6399.4060397837</text:p>
          </table:table-cell>
          <table:table-cell office:value-type="float" office:value="18062.2678732744" calcext:value-type="float">
            <text:p>18062.267873274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影響循環及呼吸系統之症狀與徵候</text:p>
          </table:table-cell>
          <table:table-cell office:value-type="float" office:value="3192936" calcext:value-type="float">
            <text:p>3192936</text:p>
          </table:table-cell>
          <table:table-cell office:value-type="float" office:value="5684604433" calcext:value-type="float">
            <text:p>5684604433</text:p>
          </table:table-cell>
          <table:table-cell office:value-type="float" office:value="1780.36904999035" calcext:value-type="float">
            <text:p>1780.3690499904</text:p>
          </table:table-cell>
          <table:table-cell office:value-type="float" office:value="3396.31538373069" calcext:value-type="float">
            <text:p>3396.315383730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上呼吸道其他疾病</text:p>
          </table:table-cell>
          <table:table-cell office:value-type="float" office:value="3255187" calcext:value-type="float">
            <text:p>3255187</text:p>
          </table:table-cell>
          <table:table-cell office:value-type="float" office:value="5500546843" calcext:value-type="float">
            <text:p>5500546843</text:p>
          </table:table-cell>
          <table:table-cell office:value-type="float" office:value="1689.77906430568" calcext:value-type="float">
            <text:p>1689.7790643057</text:p>
          </table:table-cell>
          <table:table-cell office:value-type="float" office:value="3901.80629298823" calcext:value-type="float">
            <text:p>3901.806292988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一般症狀與徵候</text:p>
          </table:table-cell>
          <table:table-cell office:value-type="float" office:value="3011083" calcext:value-type="float">
            <text:p>3011083</text:p>
          </table:table-cell>
          <table:table-cell office:value-type="float" office:value="5485235814" calcext:value-type="float">
            <text:p>5485235814</text:p>
          </table:table-cell>
          <table:table-cell office:value-type="float" office:value="1821.68203732677" calcext:value-type="float">
            <text:p>1821.6820373268</text:p>
          </table:table-cell>
          <table:table-cell office:value-type="float" office:value="4463.92902961913" calcext:value-type="float">
            <text:p>4463.929029619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（發）炎性多關節病變</text:p>
          </table:table-cell>
          <table:table-cell office:value-type="float" office:value="759338" calcext:value-type="float">
            <text:p>759338</text:p>
          </table:table-cell>
          <table:table-cell office:value-type="float" office:value="5391697175" calcext:value-type="float">
            <text:p>5391697175</text:p>
          </table:table-cell>
          <table:table-cell office:value-type="float" office:value="7100.52331767935" calcext:value-type="float">
            <text:p>7100.5233176794</text:p>
          </table:table-cell>
          <table:table-cell office:value-type="float" office:value="35062.4111928544" calcext:value-type="float">
            <text:p>35062.411192854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關節（病）症</text:p>
          </table:table-cell>
          <table:table-cell office:value-type="float" office:value="1124881" calcext:value-type="float">
            <text:p>1124881</text:p>
          </table:table-cell>
          <table:table-cell office:value-type="float" office:value="5250466991" calcext:value-type="float">
            <text:p>5250466991</text:p>
          </table:table-cell>
          <table:table-cell office:value-type="float" office:value="4667.57549554131" calcext:value-type="float">
            <text:p>4667.5754955413</text:p>
          </table:table-cell>
          <table:table-cell office:value-type="float" office:value="14751.2387563648" calcext:value-type="float">
            <text:p>14751.238756364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20926512" calcext:value-type="float">
            <text:p>20926512</text:p>
          </table:table-cell>
          <table:table-cell office:value-type="float" office:value="258188845799" calcext:value-type="float">
            <text:p>258188845799</text:p>
          </table:table-cell>
          <table:table-cell office:value-type="float" office:value="12337.8824812754" calcext:value-type="float">
            <text:p>12337.8824812754</text:p>
          </table:table-cell>
          <table:table-cell office:value-type="float" office:value="63107.9209291063" calcext:value-type="float">
            <text:p>63107.920929106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20536270" calcext:value-type="float">
            <text:p>20536270</text:p>
          </table:table-cell>
          <table:table-cell office:value-type="float" office:value="199892269094" calcext:value-type="float">
            <text:p>199892269094</text:p>
          </table:table-cell>
          <table:table-cell office:value-type="float" office:value="9733.62100780716" calcext:value-type="float">
            <text:p>9733.6210078072</text:p>
          </table:table-cell>
          <table:table-cell office:value-type="float" office:value="54597.3092295313" calcext:value-type="float">
            <text:p>54597.309229531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22868526" calcext:value-type="float">
            <text:p>22868526</text:p>
          </table:table-cell>
          <table:table-cell office:value-type="float" office:value="458081114893" calcext:value-type="float">
            <text:p>458081114893</text:p>
          </table:table-cell>
          <table:table-cell office:value-type="float" office:value="20031.0730518005" calcext:value-type="float">
            <text:p>20031.0730518005</text:p>
          </table:table-cell>
          <table:table-cell office:value-type="float" office:value="81358.0352991102" calcext:value-type="float">
            <text:p>81358.0352991102</text:p>
          </table:table-cell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" table:style-name="ta1">
        <table:table-column table:style-name="co1" table:default-cell-style-name="ce3"/>
        <table:table-column table:style-name="co2" table:visibility="collapse" table:default-cell-style-name="ce3"/>
        <table:table-column table:style-name="co29" table:default-cell-style-name="ce3"/>
        <table:table-column table:style-name="co4" table:default-cell-style-name="ce3"/>
        <table:table-column table:style-name="co22" table:default-cell-style-name="ce3"/>
        <table:table-column table:style-name="co6" table:default-cell-style-name="ce3"/>
        <table:table-column table:style-name="co30" table:number-columns-repeated="2" table:default-cell-style-name="ce3"/>
        <table:table-column table:style-name="co31" table:default-cell-style-name="ce3"/>
        <table:table-column table:style-name="co12" table:default-cell-style-name="ce3"/>
        <table:table-column table:style-name="co11" table:number-columns-repeated="1014" table:default-cell-style-name="ce3"/>
        <table:table-row table:style-name="ro1">
          <table:table-cell table:style-name="ce1" table:formula="of:=[$QUOTE.$C$2]" office:value-type="string" office:string-value="2016年全民健康保險住診醫療費用前二十大疾病" calcext:value-type="string">
            <text:p>2016年全民健康保險住診醫療費用前二十大疾病</text:p>
          </table:table-cell>
          <table:table-cell table:number-columns-repeated="8"/>
          <table:table-cell table:style-name="ce28" office:value-type="string" calcext:value-type="string">
            <text:p>單位：千人、百萬點、點、%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排名</text:p>
          </table:table-cell>
          <table:table-cell table:style-name="ce2" office:value-type="string" calcext:value-type="string" table:number-columns-spanned="1" table:number-rows-spanned="2">
            <text:p>ICD2</text:p>
          </table:table-cell>
          <table:table-cell table:style-name="ce2" office:value-type="string" calcext:value-type="string" table:number-columns-spanned="1" table:number-rows-spanned="2">
            <text:p>疾病代碼列表群組</text:p>
          </table:table-cell>
          <table:table-cell table:style-name="ce14"/>
          <table:table-cell table:style-name="ce15" office:value-type="string" calcext:value-type="string">
            <text:p>住院人數</text:p>
          </table:table-cell>
          <table:table-cell table:style-name="ce14"/>
          <table:table-cell table:style-name="ce2" office:value-type="string" calcext:value-type="string" table:number-columns-spanned="4" table:number-rows-spanned="1">
            <text:p>住診醫療費用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5" office:value-type="string" calcext:value-type="string">
            <text:p>(千人)</text:p>
          </table:table-cell>
          <table:table-cell/>
          <table:table-cell table:style-name="ce6" office:value-type="string" calcext:value-type="string">
            <text:p>值(百萬點)</text:p>
          </table:table-cell>
          <table:table-cell table:style-name="ce6" office:value-type="string" calcext:value-type="string">
            <text:p>平均值(點)</text:p>
          </table:table-cell>
          <table:table-cell table:style-name="ce24" office:value-type="string" calcext:value-type="string">
            <text:p>(標準差)</text:p>
          </table:table-cell>
          <table:table-cell table:style-name="ce6" office:value-type="string" calcext:value-type="string">
            <text:p>占率</text:p>
          </table:table-cell>
          <table:table-cell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table:formula="of:=[$TABLE_03.B2]" office:value-type="string" office:string-value="1002" calcext:value-type="string">
            <text:p>1002</text:p>
          </table:table-cell>
          <table:table-cell table:style-name="ce11" table:formula="of:=[$TABLE_03.C2]" office:value-type="string" office:string-value="流行性感冒及肺炎" calcext:value-type="string">
            <text:p>流行性感冒及肺炎</text:p>
          </table:table-cell>
          <table:table-cell/>
          <table:table-cell table:style-name="ce16" table:formula="of:=[$TABLE_03.D2]" office:value-type="float" office:value="213160" calcext:value-type="float">
            <text:p>213</text:p>
          </table:table-cell>
          <table:table-cell/>
          <table:table-cell table:style-name="ce21" table:formula="of:=[$TABLE_03.E2]/1000000" office:value-type="float" office:value="12921.715066" calcext:value-type="float">
            <text:p>12,922</text:p>
          </table:table-cell>
          <table:table-cell table:style-name="ce21" table:formula="of:=[$TABLE_03.F2]" office:value-type="float" office:value="60619.7929536498" calcext:value-type="float">
            <text:p>60,620</text:p>
          </table:table-cell>
          <table:table-cell table:style-name="ce25" table:formula="of:=[$TABLE_03.G2]" office:value-type="float" office:value="124717.014529159" calcext:value-type="float">
            <text:p>(124,717)</text:p>
          </table:table-cell>
          <table:table-cell table:style-name="ce35" table:formula="of:=[.G4]/[.$G$25]" office:value-type="percentage" office:value="0.0634046169783024" calcext:value-type="percentage">
            <text:p>6.34%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formula="of:=[$TABLE_03.B3]" office:value-type="string" office:string-value="1011" calcext:value-type="string">
            <text:p>1011</text:p>
          </table:table-cell>
          <table:table-cell table:style-name="ce11" table:formula="of:=[$TABLE_03.C3]" office:value-type="string" office:string-value="呼吸系統其他疾病" calcext:value-type="string">
            <text:p>呼吸系統其他疾病</text:p>
          </table:table-cell>
          <table:table-cell/>
          <table:table-cell table:style-name="ce16" table:formula="of:=[$TABLE_03.D3]" office:value-type="float" office:value="32447" calcext:value-type="float">
            <text:p>32</text:p>
          </table:table-cell>
          <table:table-cell/>
          <table:table-cell table:style-name="ce21" table:formula="of:=[$TABLE_03.E3]/1000000" office:value-type="float" office:value="12012.085727" calcext:value-type="float">
            <text:p>12,012</text:p>
          </table:table-cell>
          <table:table-cell table:style-name="ce21" table:formula="of:=[$TABLE_03.F3]" office:value-type="float" office:value="370206.358892964" calcext:value-type="float">
            <text:p>370,206</text:p>
          </table:table-cell>
          <table:table-cell table:style-name="ce25" table:formula="of:=[$TABLE_03.G3]" office:value-type="float" office:value="445072.963463919" calcext:value-type="float">
            <text:p>(445,073)</text:p>
          </table:table-cell>
          <table:table-cell table:style-name="ce35" table:formula="of:=[.G5]/[.$G$25]" office:value-type="percentage" office:value="0.0589412234166167" calcext:value-type="percentage">
            <text:p>5.89%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table:formula="of:=[$TABLE_03.B4]" office:value-type="string" office:string-value="0904" calcext:value-type="string">
            <text:p>0904</text:p>
          </table:table-cell>
          <table:table-cell table:style-name="ce11" table:formula="of:=[$TABLE_03.C4]" office:value-type="string" office:string-value="缺血性心臟病" calcext:value-type="string">
            <text:p>缺血性心臟病</text:p>
          </table:table-cell>
          <table:table-cell/>
          <table:table-cell table:style-name="ce16" table:formula="of:=[$TABLE_03.D4]" office:value-type="float" office:value="72376" calcext:value-type="float">
            <text:p>72</text:p>
          </table:table-cell>
          <table:table-cell/>
          <table:table-cell table:style-name="ce21" table:formula="of:=[$TABLE_03.E4]/1000000" office:value-type="float" office:value="9943.954289" calcext:value-type="float">
            <text:p>9,944</text:p>
          </table:table-cell>
          <table:table-cell table:style-name="ce21" table:formula="of:=[$TABLE_03.F4]" office:value-type="float" office:value="137392.979565049" calcext:value-type="float">
            <text:p>137,393</text:p>
          </table:table-cell>
          <table:table-cell table:style-name="ce25" table:formula="of:=[$TABLE_03.G4]" office:value-type="float" office:value="162202.007734295" calcext:value-type="float">
            <text:p>(162,202)</text:p>
          </table:table-cell>
          <table:table-cell table:style-name="ce35" table:formula="of:=[.G6]/[.$G$25]" office:value-type="percentage" office:value="0.0487932607802785" calcext:value-type="percentage">
            <text:p>4.88%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table:formula="of:=[$TABLE_03.B5]" office:value-type="string" office:string-value="2108" calcext:value-type="string">
            <text:p>2108</text:p>
          </table:table-cell>
          <table:table-cell table:style-name="ce11" table:formula="of:=[$TABLE_03.C5]" office:value-type="string" office:string-value="因其他特定健康照護而接觸者" calcext:value-type="string">
            <text:p>因其他特定健康照護而接觸者</text:p>
          </table:table-cell>
          <table:table-cell/>
          <table:table-cell table:style-name="ce16" table:formula="of:=[$TABLE_03.D5]" office:value-type="float" office:value="59581" calcext:value-type="float">
            <text:p>60</text:p>
          </table:table-cell>
          <table:table-cell/>
          <table:table-cell table:style-name="ce21" table:formula="of:=[$TABLE_03.E5]/1000000" office:value-type="float" office:value="9507.258784" calcext:value-type="float">
            <text:p>9,507</text:p>
          </table:table-cell>
          <table:table-cell table:style-name="ce21" table:formula="of:=[$TABLE_03.F5]" office:value-type="float" office:value="159568.634027626" calcext:value-type="float">
            <text:p>159,569</text:p>
          </table:table-cell>
          <table:table-cell table:style-name="ce25" table:formula="of:=[$TABLE_03.G5]" office:value-type="float" office:value="189543.885716445" calcext:value-type="float">
            <text:p>(189,544)</text:p>
          </table:table-cell>
          <table:table-cell table:style-name="ce35" table:formula="of:=[.G7]/[.$G$25]" office:value-type="percentage" office:value="0.0466504716002628" calcext:value-type="percentage">
            <text:p>4.67%</text:p>
          </table:table-cell>
          <table:table-cell table:number-columns-repeated="10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table:formula="of:=[$TABLE_03.B6]" office:value-type="string" office:string-value="0202" calcext:value-type="string">
            <text:p>0202</text:p>
          </table:table-cell>
          <table:table-cell table:style-name="ce12" table:formula="of:=[$TABLE_03.C6]" office:value-type="string" office:string-value="消化器官之惡性腫瘤" calcext:value-type="string">
            <text:p>消化器官之惡性腫瘤</text:p>
          </table:table-cell>
          <table:table-cell/>
          <table:table-cell table:style-name="ce17" table:formula="of:=[$TABLE_03.D6]" office:value-type="float" office:value="53020" calcext:value-type="float">
            <text:p>53</text:p>
          </table:table-cell>
          <table:table-cell/>
          <table:table-cell table:style-name="ce22" table:formula="of:=[$TABLE_03.E6]/1000000" office:value-type="float" office:value="8848.358591" calcext:value-type="float">
            <text:p>8,848</text:p>
          </table:table-cell>
          <table:table-cell table:style-name="ce22" table:formula="of:=[$TABLE_03.F6]" office:value-type="float" office:value="166887.185797812" calcext:value-type="float">
            <text:p>166,887</text:p>
          </table:table-cell>
          <table:table-cell table:style-name="ce26" table:formula="of:=[$TABLE_03.G6]" office:value-type="float" office:value="203175.81079124" calcext:value-type="float">
            <text:p>(203,176)</text:p>
          </table:table-cell>
          <table:table-cell table:style-name="ce36" table:formula="of:=[.G8]/[.$G$25]" office:value-type="percentage" office:value="0.0434173625160035" calcext:value-type="percentage">
            <text:p>4.34%</text:p>
          </table:table-cell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table:formula="of:=[$TABLE_03.B7]" office:value-type="string" office:string-value="0907" calcext:value-type="string">
            <text:p>0907</text:p>
          </table:table-cell>
          <table:table-cell table:style-name="ce11" table:formula="of:=[$TABLE_03.C7]" office:value-type="string" office:string-value="腦血管疾病" calcext:value-type="string">
            <text:p>腦血管疾病</text:p>
          </table:table-cell>
          <table:table-cell/>
          <table:table-cell table:style-name="ce16" table:formula="of:=[$TABLE_03.D7]" office:value-type="float" office:value="59617" calcext:value-type="float">
            <text:p>60</text:p>
          </table:table-cell>
          <table:table-cell/>
          <table:table-cell table:style-name="ce21" table:formula="of:=[$TABLE_03.E7]/1000000" office:value-type="float" office:value="8172.024007" calcext:value-type="float">
            <text:p>8,172</text:p>
          </table:table-cell>
          <table:table-cell table:style-name="ce21" table:formula="of:=[$TABLE_03.F7]" office:value-type="float" office:value="137075.398074375" calcext:value-type="float">
            <text:p>137,075</text:p>
          </table:table-cell>
          <table:table-cell table:style-name="ce25" table:formula="of:=[$TABLE_03.G7]" office:value-type="float" office:value="196579.761112373" calcext:value-type="float">
            <text:p>(196,580)</text:p>
          </table:table-cell>
          <table:table-cell table:style-name="ce35" table:formula="of:=[.G9]/[.$G$25]" office:value-type="percentage" office:value="0.040098705895836" calcext:value-type="percentage">
            <text:p>4.01%</text:p>
          </table:table-cell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table:formula="of:=[$TABLE_03.B8]" office:value-type="string" office:string-value="0503" calcext:value-type="string">
            <text:p>0503</text:p>
          </table:table-cell>
          <table:table-cell table:style-name="ce13" table:formula="of:=[$TABLE_03.C8]" office:value-type="string" office:string-value="思覺失調症、準思覺失調症及妄想性疾患" calcext:value-type="string">
            <text:p>思覺失調症、準思覺失調症及妄想性疾患</text:p>
          </table:table-cell>
          <table:table-cell/>
          <table:table-cell table:style-name="ce16" table:formula="of:=[$TABLE_03.D8]" office:value-type="float" office:value="30951" calcext:value-type="float">
            <text:p>31</text:p>
          </table:table-cell>
          <table:table-cell/>
          <table:table-cell table:style-name="ce21" table:formula="of:=[$TABLE_03.E8]/1000000" office:value-type="float" office:value="7835.593287" calcext:value-type="float">
            <text:p>7,836</text:p>
          </table:table-cell>
          <table:table-cell table:style-name="ce21" table:formula="of:=[$TABLE_03.F8]" office:value-type="float" office:value="253161.231850344" calcext:value-type="float">
            <text:p>253,161</text:p>
          </table:table-cell>
          <table:table-cell table:style-name="ce25" table:formula="of:=[$TABLE_03.G8]" office:value-type="float" office:value="168753.987381167" calcext:value-type="float">
            <text:p>(168,754)</text:p>
          </table:table-cell>
          <table:table-cell table:style-name="ce35" table:formula="of:=[.G10]/[.$G$25]" office:value-type="percentage" office:value="0.0384478986436731" calcext:value-type="percentage">
            <text:p>3.84%</text:p>
          </table:table-cell>
          <table:table-cell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table:formula="of:=[$TABLE_03.B9]" office:value-type="string" office:string-value="0104" calcext:value-type="string">
            <text:p>0104</text:p>
          </table:table-cell>
          <table:table-cell table:style-name="ce11" table:formula="of:=[$TABLE_03.C9]" office:value-type="string" office:string-value="其他細菌性疾病" calcext:value-type="string">
            <text:p>其他細菌性疾病</text:p>
          </table:table-cell>
          <table:table-cell/>
          <table:table-cell table:style-name="ce16" table:formula="of:=[$TABLE_03.D9]" office:value-type="float" office:value="67531" calcext:value-type="float">
            <text:p>68</text:p>
          </table:table-cell>
          <table:table-cell/>
          <table:table-cell table:style-name="ce21" table:formula="of:=[$TABLE_03.E9]/1000000" office:value-type="float" office:value="6631.702998" calcext:value-type="float">
            <text:p>6,632</text:p>
          </table:table-cell>
          <table:table-cell table:style-name="ce21" table:formula="of:=[$TABLE_03.F9]" office:value-type="float" office:value="98202.3514830226" calcext:value-type="float">
            <text:p>98,202</text:p>
          </table:table-cell>
          <table:table-cell table:style-name="ce25" table:formula="of:=[$TABLE_03.G9]" office:value-type="float" office:value="149561.770026391" calcext:value-type="float">
            <text:p>(149,562)</text:p>
          </table:table-cell>
          <table:table-cell table:style-name="ce35" table:formula="of:=[.G11]/[.$G$25]" office:value-type="percentage" office:value="0.0325406175847686" calcext:value-type="percentage">
            <text:p>3.25%</text:p>
          </table:table-cell>
          <table:table-cell table:number-columns-repeated="101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table:formula="of:=[$TABLE_03.B10]" office:value-type="string" office:string-value="0906" calcext:value-type="string">
            <text:p>0906</text:p>
          </table:table-cell>
          <table:table-cell table:style-name="ce11" table:formula="of:=[$TABLE_03.C10]" office:value-type="string" office:string-value="其他類型心臟疾病" calcext:value-type="string">
            <text:p>其他類型心臟疾病</text:p>
          </table:table-cell>
          <table:table-cell/>
          <table:table-cell table:style-name="ce16" table:formula="of:=[$TABLE_03.D10]" office:value-type="float" office:value="42989" calcext:value-type="float">
            <text:p>43</text:p>
          </table:table-cell>
          <table:table-cell/>
          <table:table-cell table:style-name="ce21" table:formula="of:=[$TABLE_03.E10]/1000000" office:value-type="float" office:value="5499.967801" calcext:value-type="float">
            <text:p>5,500</text:p>
          </table:table-cell>
          <table:table-cell table:style-name="ce21" table:formula="of:=[$TABLE_03.F10]" office:value-type="float" office:value="127938.9565005" calcext:value-type="float">
            <text:p>127,939</text:p>
          </table:table-cell>
          <table:table-cell table:style-name="ce25" table:formula="of:=[$TABLE_03.G10]" office:value-type="float" office:value="207825.691827315" calcext:value-type="float">
            <text:p>(207,826)</text:p>
          </table:table-cell>
          <table:table-cell table:style-name="ce35" table:formula="of:=[.G12]/[.$G$25]" office:value-type="percentage" office:value="0.0269873890605259" calcext:value-type="percentage">
            <text:p>2.70%</text:p>
          </table:table-cell>
          <table:table-cell table:number-columns-repeated="10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table:formula="of:=[$TABLE_03.B11]" office:value-type="string" office:string-value="1303" calcext:value-type="string">
            <text:p>1303</text:p>
          </table:table-cell>
          <table:table-cell table:style-name="ce12" table:formula="of:=[$TABLE_03.C11]" office:value-type="string" office:string-value="關節（病）症" calcext:value-type="string">
            <text:p>關節（病）症</text:p>
          </table:table-cell>
          <table:table-cell/>
          <table:table-cell table:style-name="ce17" table:formula="of:=[$TABLE_03.D11]" office:value-type="float" office:value="35499" calcext:value-type="float">
            <text:p>35</text:p>
          </table:table-cell>
          <table:table-cell/>
          <table:table-cell table:style-name="ce22" table:formula="of:=[$TABLE_03.E11]/1000000" office:value-type="float" office:value="4221.034241" calcext:value-type="float">
            <text:p>4,221</text:p>
          </table:table-cell>
          <table:table-cell table:style-name="ce22" table:formula="of:=[$TABLE_03.F11]" office:value-type="float" office:value="118905.722442886" calcext:value-type="float">
            <text:p>118,906</text:p>
          </table:table-cell>
          <table:table-cell table:style-name="ce26" table:formula="of:=[$TABLE_03.G11]" office:value-type="float" office:value="64850.5608071136" calcext:value-type="float">
            <text:p>(64,851)</text:p>
          </table:table-cell>
          <table:table-cell table:style-name="ce36" table:formula="of:=[.G13]/[.$G$25]" office:value-type="percentage" office:value="0.0207118836730202" calcext:value-type="percentage">
            <text:p>2.07%</text:p>
          </table:table-cell>
          <table:table-cell table:number-columns-repeated="101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table:formula="of:=[$TABLE_03.B12]" office:value-type="string" office:string-value="1109" calcext:value-type="string">
            <text:p>1109</text:p>
          </table:table-cell>
          <table:table-cell table:style-name="ce11" table:formula="of:=[$TABLE_03.C12]" office:value-type="string" office:string-value="膽囊、膽管及胰臟之疾患" calcext:value-type="string">
            <text:p>膽囊、膽管及胰臟之疾患</text:p>
          </table:table-cell>
          <table:table-cell/>
          <table:table-cell table:style-name="ce16" table:formula="of:=[$TABLE_03.D12]" office:value-type="float" office:value="54814" calcext:value-type="float">
            <text:p>55</text:p>
          </table:table-cell>
          <table:table-cell/>
          <table:table-cell table:style-name="ce21" table:formula="of:=[$TABLE_03.E12]/1000000" office:value-type="float" office:value="4155.737293" calcext:value-type="float">
            <text:p>4,156</text:p>
          </table:table-cell>
          <table:table-cell table:style-name="ce21" table:formula="of:=[$TABLE_03.F12]" office:value-type="float" office:value="75815.2532747108" calcext:value-type="float">
            <text:p>75,815</text:p>
          </table:table-cell>
          <table:table-cell table:style-name="ce25" table:formula="of:=[$TABLE_03.G12]" office:value-type="float" office:value="93849.9420207593" calcext:value-type="float">
            <text:p>(93,850)</text:p>
          </table:table-cell>
          <table:table-cell table:style-name="ce35" table:formula="of:=[.G14]/[.$G$25]" office:value-type="percentage" office:value="0.0203914828627062" calcext:value-type="percentage">
            <text:p>2.04%</text:p>
          </table:table-cell>
          <table:table-cell table:number-columns-repeated="101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table:formula="of:=[$TABLE_03.B13]" office:value-type="string" office:string-value="1901" calcext:value-type="string">
            <text:p>1901</text:p>
          </table:table-cell>
          <table:table-cell table:style-name="ce11" table:formula="of:=[$TABLE_03.C13]" office:value-type="string" office:string-value="頭部損傷" calcext:value-type="string">
            <text:p>頭部損傷</text:p>
          </table:table-cell>
          <table:table-cell/>
          <table:table-cell table:style-name="ce16" table:formula="of:=[$TABLE_03.D13]" office:value-type="float" office:value="41526" calcext:value-type="float">
            <text:p>42</text:p>
          </table:table-cell>
          <table:table-cell/>
          <table:table-cell table:style-name="ce21" table:formula="of:=[$TABLE_03.E13]/1000000" office:value-type="float" office:value="3351.352901" calcext:value-type="float">
            <text:p>3,351</text:p>
          </table:table-cell>
          <table:table-cell table:style-name="ce21" table:formula="of:=[$TABLE_03.F13]" office:value-type="float" office:value="80704.9294658768" calcext:value-type="float">
            <text:p>80,705</text:p>
          </table:table-cell>
          <table:table-cell table:style-name="ce25" table:formula="of:=[$TABLE_03.G13]" office:value-type="float" office:value="153482.659233906" calcext:value-type="float">
            <text:p>(153,483)</text:p>
          </table:table-cell>
          <table:table-cell table:style-name="ce35" table:formula="of:=[.G15]/[.$G$25]" office:value-type="percentage" office:value="0.0164445080209314" calcext:value-type="percentage">
            <text:p>1.64%</text:p>
          </table:table-cell>
          <table:table-cell table:number-columns-repeated="101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table:formula="of:=[$TABLE_03.B14]" office:value-type="string" office:string-value="1406" calcext:value-type="string">
            <text:p>1406</text:p>
          </table:table-cell>
          <table:table-cell table:style-name="ce11" table:formula="of:=[$TABLE_03.C14]" office:value-type="string" office:string-value="泌尿系統其他疾病" calcext:value-type="string">
            <text:p>泌尿系統其他疾病</text:p>
          </table:table-cell>
          <table:table-cell/>
          <table:table-cell table:style-name="ce16" table:formula="of:=[$TABLE_03.D14]" office:value-type="float" office:value="75911" calcext:value-type="float">
            <text:p>76</text:p>
          </table:table-cell>
          <table:table-cell/>
          <table:table-cell table:style-name="ce21" table:formula="of:=[$TABLE_03.E14]/1000000" office:value-type="float" office:value="3126.970347" calcext:value-type="float">
            <text:p>3,127</text:p>
          </table:table-cell>
          <table:table-cell table:style-name="ce21" table:formula="of:=[$TABLE_03.F14]" office:value-type="float" office:value="41192.5853565359" calcext:value-type="float">
            <text:p>41,193</text:p>
          </table:table-cell>
          <table:table-cell table:style-name="ce25" table:formula="of:=[$TABLE_03.G14]" office:value-type="float" office:value="59987.285599072" calcext:value-type="float">
            <text:p>(59,987)</text:p>
          </table:table-cell>
          <table:table-cell table:style-name="ce35" table:formula="of:=[.G16]/[.$G$25]" office:value-type="percentage" office:value="0.0153435017055687" calcext:value-type="percentage">
            <text:p>1.53%</text:p>
          </table:table-cell>
          <table:table-cell table:number-columns-repeated="101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table:formula="of:=[$TABLE_03.B15]" office:value-type="string" office:string-value="0218" calcext:value-type="string">
            <text:p>0218</text:p>
          </table:table-cell>
          <table:table-cell table:style-name="ce11" table:formula="of:=[$TABLE_03.C15]" office:value-type="string" office:string-value="良性腫瘤，良性神經內分泌腫瘤除外" calcext:value-type="string">
            <text:p>良性腫瘤，良性神經內分泌腫瘤除外</text:p>
          </table:table-cell>
          <table:table-cell/>
          <table:table-cell table:style-name="ce16" table:formula="of:=[$TABLE_03.D15]" office:value-type="float" office:value="45957" calcext:value-type="float">
            <text:p>46</text:p>
          </table:table-cell>
          <table:table-cell/>
          <table:table-cell table:style-name="ce21" table:formula="of:=[$TABLE_03.E15]/1000000" office:value-type="float" office:value="3090.506273" calcext:value-type="float">
            <text:p>3,091</text:p>
          </table:table-cell>
          <table:table-cell table:style-name="ce21" table:formula="of:=[$TABLE_03.F15]" office:value-type="float" office:value="67247.7810344452" calcext:value-type="float">
            <text:p>67,248</text:p>
          </table:table-cell>
          <table:table-cell table:style-name="ce25" table:formula="of:=[$TABLE_03.G15]" office:value-type="float" office:value="73305.0461525105" calcext:value-type="float">
            <text:p>(73,305)</text:p>
          </table:table-cell>
          <table:table-cell table:style-name="ce35" table:formula="of:=[.G17]/[.$G$25]" office:value-type="percentage" office:value="0.0151645788123127" calcext:value-type="percentage">
            <text:p>1.52%</text:p>
          </table:table-cell>
          <table:table-cell table:number-columns-repeated="10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table:formula="of:=[$TABLE_03.B16]" office:value-type="string" office:string-value="0203" calcext:value-type="string">
            <text:p>0203</text:p>
          </table:table-cell>
          <table:table-cell table:style-name="ce12" table:formula="of:=[$TABLE_03.C16]" office:value-type="string" office:string-value="呼吸道及胸內器官之惡性腫瘤" calcext:value-type="string">
            <text:p>呼吸道及胸內器官之惡性腫瘤</text:p>
          </table:table-cell>
          <table:table-cell/>
          <table:table-cell table:style-name="ce17" table:formula="of:=[$TABLE_03.D16]" office:value-type="float" office:value="20562" calcext:value-type="float">
            <text:p>21</text:p>
          </table:table-cell>
          <table:table-cell/>
          <table:table-cell table:style-name="ce22" table:formula="of:=[$TABLE_03.E16]/1000000" office:value-type="float" office:value="3078.621172" calcext:value-type="float">
            <text:p>3,079</text:p>
          </table:table-cell>
          <table:table-cell table:style-name="ce22" table:formula="of:=[$TABLE_03.F16]" office:value-type="float" office:value="149723.81927828" calcext:value-type="float">
            <text:p>149,724</text:p>
          </table:table-cell>
          <table:table-cell table:style-name="ce26" table:formula="of:=[$TABLE_03.G16]" office:value-type="float" office:value="157205.451111606" calcext:value-type="float">
            <text:p>(157,205)</text:p>
          </table:table-cell>
          <table:table-cell table:style-name="ce36" table:formula="of:=[.G18]/[.$G$25]" office:value-type="percentage" office:value="0.0151062606809498" calcext:value-type="percentage">
            <text:p>1.51%</text:p>
          </table:table-cell>
          <table:table-cell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table:formula="of:=[$TABLE_03.B17]" office:value-type="string" office:string-value="0908" calcext:value-type="string">
            <text:p>0908</text:p>
          </table:table-cell>
          <table:table-cell table:style-name="ce11" table:formula="of:=[$TABLE_03.C17]" office:value-type="string" office:string-value="動脈、小動脈及微血管疾病" calcext:value-type="string">
            <text:p>動脈、小動脈及微血管疾病</text:p>
          </table:table-cell>
          <table:table-cell/>
          <table:table-cell table:style-name="ce16" table:formula="of:=[$TABLE_03.D17]" office:value-type="float" office:value="9812" calcext:value-type="float">
            <text:p>10</text:p>
          </table:table-cell>
          <table:table-cell/>
          <table:table-cell table:style-name="ce21" table:formula="of:=[$TABLE_03.E17]/1000000" office:value-type="float" office:value="2966.89314" calcext:value-type="float">
            <text:p>2,967</text:p>
          </table:table-cell>
          <table:table-cell table:style-name="ce21" table:formula="of:=[$TABLE_03.F17]" office:value-type="float" office:value="302373.94415002" calcext:value-type="float">
            <text:p>302,374</text:p>
          </table:table-cell>
          <table:table-cell table:style-name="ce25" table:formula="of:=[$TABLE_03.G17]" office:value-type="float" office:value="384108.957273522" calcext:value-type="float">
            <text:p>(384,109)</text:p>
          </table:table-cell>
          <table:table-cell table:style-name="ce35" table:formula="of:=[.G19]/[.$G$25]" office:value-type="percentage" office:value="0.0145580305862204" calcext:value-type="percentage">
            <text:p>1.46%</text:p>
          </table:table-cell>
          <table:table-cell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table:formula="of:=[$TABLE_03.B18]" office:value-type="string" office:string-value="0201" calcext:value-type="string">
            <text:p>0201</text:p>
          </table:table-cell>
          <table:table-cell table:style-name="ce11" table:formula="of:=[$TABLE_03.C18]" office:value-type="string" office:string-value="唇、口腔及咽部之惡性腫瘤" calcext:value-type="string">
            <text:p>唇、口腔及咽部之惡性腫瘤</text:p>
          </table:table-cell>
          <table:table-cell/>
          <table:table-cell table:style-name="ce16" table:formula="of:=[$TABLE_03.D18]" office:value-type="float" office:value="14092" calcext:value-type="float">
            <text:p>14</text:p>
          </table:table-cell>
          <table:table-cell/>
          <table:table-cell table:style-name="ce21" table:formula="of:=[$TABLE_03.E18]/1000000" office:value-type="float" office:value="2949.028724" calcext:value-type="float">
            <text:p>2,949</text:p>
          </table:table-cell>
          <table:table-cell table:style-name="ce21" table:formula="of:=[$TABLE_03.F18]" office:value-type="float" office:value="209269.707919387" calcext:value-type="float">
            <text:p>209,270</text:p>
          </table:table-cell>
          <table:table-cell table:style-name="ce25" table:formula="of:=[$TABLE_03.G18]" office:value-type="float" office:value="274149.773447878" calcext:value-type="float">
            <text:p>(274,150)</text:p>
          </table:table-cell>
          <table:table-cell table:style-name="ce35" table:formula="of:=[.G20]/[.$G$25]" office:value-type="percentage" office:value="0.0144703729921444" calcext:value-type="percentage">
            <text:p>1.45%</text:p>
          </table:table-cell>
          <table:table-cell table:number-columns-repeated="101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table:formula="of:=[$TABLE_03.B19]" office:value-type="string" office:string-value="1920" calcext:value-type="string">
            <text:p>1920</text:p>
          </table:table-cell>
          <table:table-cell table:style-name="ce11" table:formula="of:=[$TABLE_03.C19]" office:value-type="string" office:string-value="內外科醫療照護之併發症，他處未歸類" calcext:value-type="string">
            <text:p>內外科醫療照護之併發症，他處未歸類</text:p>
          </table:table-cell>
          <table:table-cell/>
          <table:table-cell table:style-name="ce16" table:formula="of:=[$TABLE_03.D19]" office:value-type="float" office:value="25759" calcext:value-type="float">
            <text:p>26</text:p>
          </table:table-cell>
          <table:table-cell/>
          <table:table-cell table:style-name="ce21" table:formula="of:=[$TABLE_03.E19]/1000000" office:value-type="float" office:value="2885.089519" calcext:value-type="float">
            <text:p>2,885</text:p>
          </table:table-cell>
          <table:table-cell table:style-name="ce21" table:formula="of:=[$TABLE_03.F19]" office:value-type="float" office:value="112003.164680306" calcext:value-type="float">
            <text:p>112,003</text:p>
          </table:table-cell>
          <table:table-cell table:style-name="ce25" table:formula="of:=[$TABLE_03.G19]" office:value-type="float" office:value="250461.827268327" calcext:value-type="float">
            <text:p>(250,462)</text:p>
          </table:table-cell>
          <table:table-cell table:style-name="ce35" table:formula="of:=[.G21]/[.$G$25]" office:value-type="percentage" office:value="0.0141566343914853" calcext:value-type="percentage">
            <text:p>1.42%</text:p>
          </table:table-cell>
          <table:table-cell table:number-columns-repeated="101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table:formula="of:=[$TABLE_03.B20]" office:value-type="string" office:string-value="1507" calcext:value-type="string">
            <text:p>1507</text:p>
          </table:table-cell>
          <table:table-cell table:style-name="ce11" table:formula="of:=[$TABLE_03.C20]" office:value-type="string" office:string-value="分娩" calcext:value-type="string">
            <text:p>分娩</text:p>
          </table:table-cell>
          <table:table-cell/>
          <table:table-cell table:style-name="ce16" table:formula="of:=[$TABLE_03.D20]" office:value-type="float" office:value="82647" calcext:value-type="float">
            <text:p>83</text:p>
          </table:table-cell>
          <table:table-cell/>
          <table:table-cell table:style-name="ce21" table:formula="of:=[$TABLE_03.E20]/1000000" office:value-type="float" office:value="2762.220219" calcext:value-type="float">
            <text:p>2,762</text:p>
          </table:table-cell>
          <table:table-cell table:style-name="ce21" table:formula="of:=[$TABLE_03.F20]" office:value-type="float" office:value="33421.9054412138" calcext:value-type="float">
            <text:p>33,422</text:p>
          </table:table-cell>
          <table:table-cell table:style-name="ce25" table:formula="of:=[$TABLE_03.G20]" office:value-type="float" office:value="5418.57165216139" calcext:value-type="float">
            <text:p>(5,419)</text:p>
          </table:table-cell>
          <table:table-cell table:style-name="ce35" table:formula="of:=[.G22]/[.$G$25]" office:value-type="percentage" office:value="0.0135537360250455" calcext:value-type="percentage">
            <text:p>1.36%</text:p>
          </table:table-cell>
          <table:table-cell table:number-columns-repeated="10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table:formula="of:=[$TABLE_03.B21]" office:value-type="string" office:string-value="0216" calcext:value-type="string">
            <text:p>0216</text:p>
          </table:table-cell>
          <table:table-cell table:style-name="ce12" table:formula="of:=[$TABLE_03.C21]" office:value-type="string" office:string-value="淋巴、造血及相關組織之惡性腫瘤" calcext:value-type="string">
            <text:p>淋巴、造血及相關組織之惡性腫瘤</text:p>
          </table:table-cell>
          <table:table-cell/>
          <table:table-cell table:style-name="ce17" table:formula="of:=[$TABLE_03.D21]" office:value-type="float" office:value="7229" calcext:value-type="float">
            <text:p>7</text:p>
          </table:table-cell>
          <table:table-cell table:style-name="ce19"/>
          <table:table-cell table:style-name="ce21" table:formula="of:=[$TABLE_03.E21]/1000000" office:value-type="float" office:value="2659.701157" calcext:value-type="float">
            <text:p>2,660</text:p>
          </table:table-cell>
          <table:table-cell table:style-name="ce22" table:formula="of:=[$TABLE_03.F21]" office:value-type="float" office:value="367921.034306266" calcext:value-type="float">
            <text:p>367,921</text:p>
          </table:table-cell>
          <table:table-cell table:style-name="ce26" table:formula="of:=[$TABLE_03.G21]" office:value-type="float" office:value="558413.94093294" calcext:value-type="float">
            <text:p>(558,414)</text:p>
          </table:table-cell>
          <table:table-cell table:style-name="ce36" table:formula="of:=[.G23]/[.$G$25]" office:value-type="percentage" office:value="0.0130506927505356" calcext:value-type="percentage">
            <text:p>1.31%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前20大合計</text:p>
          </table:table-cell>
          <table:covered-table-cell table:number-columns-repeated="2"/>
          <table:table-cell/>
          <table:table-cell table:style-name="ce18" table:formula="of:=[$TABLE_03.D22]" office:value-type="float" office:value="911355" calcext:value-type="float">
            <text:p>911</text:p>
          </table:table-cell>
          <table:table-cell table:style-name="ce20"/>
          <table:table-cell table:style-name="ce23" table:formula="of:=[$TABLE_03.E22]/1000000" office:value-type="float" office:value="116619.815536" calcext:value-type="float">
            <text:p>116,620</text:p>
          </table:table-cell>
          <table:table-cell table:style-name="ce23" table:formula="of:=[$TABLE_03.F22]" office:value-type="float" office:value="127963.104976656" calcext:value-type="float">
            <text:p>127,963</text:p>
          </table:table-cell>
          <table:table-cell table:style-name="ce27" table:formula="of:=[$TABLE_03.G22]" office:value-type="float" office:value="221595.533440606" calcext:value-type="float">
            <text:p>(221,596)</text:p>
          </table:table-cell>
          <table:table-cell table:style-name="ce37" table:formula="of:=[.G24]/[.$G$25]" office:value-type="percentage" office:value="0.572233228977188" calcext:value-type="percentage">
            <text:p>57.22%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/>
          <table:table-cell table:style-name="ce16" table:formula="of:=[$TABLE_03.$D$24]" office:value-type="float" office:value="1996218" calcext:value-type="float">
            <text:p>1,996</text:p>
          </table:table-cell>
          <table:table-cell/>
          <table:table-cell table:style-name="ce21" table:formula="of:=[$TABLE_03.$E$24]/1000000" office:value-type="float" office:value="203797.699313" calcext:value-type="float">
            <text:p>203,798</text:p>
          </table:table-cell>
          <table:table-cell table:style-name="ce21" table:formula="of:=[$TABLE_03.F24]" office:value-type="float" office:value="102091.905449705" calcext:value-type="float">
            <text:p>102,092</text:p>
          </table:table-cell>
          <table:table-cell table:style-name="ce25" table:formula="of:=[$TABLE_03.G24]" office:value-type="float" office:value="210834.259612939" calcext:value-type="float">
            <text:p>(210,834)</text:p>
          </table:table-cell>
          <table:table-cell table:style-name="ce35" table:formula="of:=[.G25]/[.$G$25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資料來源：中央健康保險署三代倉儲系統住診明細檔。</text:p>
          </table:table-cell>
          <table:table-cell table:style-name="ce8" table:number-columns-repeated="9"/>
          <table:table-cell table:style-name="ce9" table:number-columns-repeated="1014"/>
        </table:table-row>
        <table:table-row table:style-name="ro6">
          <table:table-cell table:style-name="ce9" table:formula="of:=[$QUOTE.$F$2]" office:value-type="string" office:string-value="產製日期：2018-09-06" calcext:value-type="string">
            <text:p>產製日期：2018-09-06</text:p>
          </table:table-cell>
          <table:table-cell table:style-name="ce9" table:number-columns-repeated="1023"/>
        </table:table-row>
        <table:table-row table:style-name="ro6">
          <table:table-cell table:style-name="ce9" office:value-type="string" calcext:value-type="string">
            <text:p>製表單位：中央健康保險署醫務管理組。</text:p>
          </table:table-cell>
          <table:table-cell table:style-name="ce9" table:number-columns-repeated="1023"/>
        </table:table-row>
        <table:table-row table:style-name="ro6">
          <table:table-cell table:style-name="ce34" office:value-type="string" calcext:value-type="string">
            <text:p>註：1.本表統計範圍為總額內申報案件，不含代辦案件。</text:p>
          </table:table-cell>
          <table:table-cell table:style-name="ce9" table:number-columns-repeated="1023"/>
        </table:table-row>
        <table:table-row table:style-name="ro6">
          <table:table-cell table:style-name="ce34" office:value-type="string" calcext:value-type="string">
            <text:p>　　2.醫療費用為申請點數與部分負擔金額合計。</text:p>
          </table:table-cell>
          <table:table-cell table:style-name="ce9" table:number-columns-repeated="1023"/>
        </table:table-row>
        <table:table-row table:style-name="ro6">
          <table:table-cell table:style-name="ce9" office:value-type="string" calcext:value-type="string">
            <text:p><text:s text:c="8"/>3.疾病代碼列表群組(Tabular List of Diseases and Injuries)：</text:p>
          </table:table-cell>
          <table:table-cell table:style-name="ce9" table:number-columns-repeated="1023"/>
        </table:table-row>
        <table:table-row table:style-name="ro6">
          <table:table-cell table:style-name="ce9" office:value-type="string" calcext:value-type="string">
            <text:p><text:s text:c="12"/>係指ICD10CM前三碼類目碼(Category Number)章節分類列表底下之相似或接近之次分類群組（block）。</text:p>
          </table:table-cell>
          <table:table-cell table:style-name="ce9" table:number-columns-repeated="1023"/>
        </table:table-row>
        <table:table-row table:style-name="ro6">
          <table:table-cell table:style-name="ce10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style-name="ce9" table:number-columns-repeated="1023"/>
        </table:table-row>
        <table:table-row table:style-name="ro6">
          <table:table-cell table:style-name="ce9" office:value-type="string" calcext:value-type="string">
            <text:p><text:s text:c="8"/>4.住診醫療費用平均值之分母係住院人數。</text:p>
          </table:table-cell>
          <table:table-cell table:style-name="ce9"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_03" table:style-name="ta3"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32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1" table:number-columns-repeated="1017" table:default-cell-style-name="ce33"/>
        <table:table-row table:style-name="ro7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MED_FEE</text:p>
          </table:table-cell>
          <table:table-cell office:value-type="string" calcext:value-type="string">
            <text:p>AVG_P_MED_FEE</text:p>
          </table:table-cell>
          <table:table-cell office:value-type="string" calcext:value-type="string">
            <text:p>STD_P_MED_FEE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流行性感冒及肺炎</text:p>
          </table:table-cell>
          <table:table-cell office:value-type="float" office:value="213160" calcext:value-type="float">
            <text:p>213160</text:p>
          </table:table-cell>
          <table:table-cell office:value-type="float" office:value="12921715066" calcext:value-type="float">
            <text:p>12921715066</text:p>
          </table:table-cell>
          <table:table-cell office:value-type="float" office:value="60619.7929536498" calcext:value-type="float">
            <text:p>60619.7929536498</text:p>
          </table:table-cell>
          <table:table-cell office:value-type="float" office:value="124717.014529159" calcext:value-type="float">
            <text:p>124717.01452915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呼吸系統其他疾病</text:p>
          </table:table-cell>
          <table:table-cell office:value-type="float" office:value="32447" calcext:value-type="float">
            <text:p>32447</text:p>
          </table:table-cell>
          <table:table-cell office:value-type="float" office:value="12012085727" calcext:value-type="float">
            <text:p>12012085727</text:p>
          </table:table-cell>
          <table:table-cell office:value-type="float" office:value="370206.358892964" calcext:value-type="float">
            <text:p>370206.358892964</text:p>
          </table:table-cell>
          <table:table-cell office:value-type="float" office:value="445072.963463919" calcext:value-type="float">
            <text:p>445072.96346391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904</text:p>
          </table:table-cell>
          <table:table-cell office:value-type="string" calcext:value-type="string">
            <text:p>缺血性心臟病</text:p>
          </table:table-cell>
          <table:table-cell office:value-type="float" office:value="72376" calcext:value-type="float">
            <text:p>72376</text:p>
          </table:table-cell>
          <table:table-cell office:value-type="float" office:value="9943954289" calcext:value-type="float">
            <text:p>9943954289</text:p>
          </table:table-cell>
          <table:table-cell office:value-type="float" office:value="137392.979565049" calcext:value-type="float">
            <text:p>137392.979565049</text:p>
          </table:table-cell>
          <table:table-cell office:value-type="float" office:value="162202.007734295" calcext:value-type="float">
            <text:p>162202.00773429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因其他特定健康照護而接觸者</text:p>
          </table:table-cell>
          <table:table-cell office:value-type="float" office:value="59581" calcext:value-type="float">
            <text:p>59581</text:p>
          </table:table-cell>
          <table:table-cell office:value-type="float" office:value="9507258784" calcext:value-type="float">
            <text:p>9507258784</text:p>
          </table:table-cell>
          <table:table-cell office:value-type="float" office:value="159568.634027626" calcext:value-type="float">
            <text:p>159568.634027626</text:p>
          </table:table-cell>
          <table:table-cell office:value-type="float" office:value="189543.885716445" calcext:value-type="float">
            <text:p>189543.88571644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消化器官之惡性腫瘤</text:p>
          </table:table-cell>
          <table:table-cell office:value-type="float" office:value="53020" calcext:value-type="float">
            <text:p>53020</text:p>
          </table:table-cell>
          <table:table-cell office:value-type="float" office:value="8848358591" calcext:value-type="float">
            <text:p>8848358591</text:p>
          </table:table-cell>
          <table:table-cell office:value-type="float" office:value="166887.185797812" calcext:value-type="float">
            <text:p>166887.185797812</text:p>
          </table:table-cell>
          <table:table-cell office:value-type="float" office:value="203175.81079124" calcext:value-type="float">
            <text:p>203175.8107912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907</text:p>
          </table:table-cell>
          <table:table-cell office:value-type="string" calcext:value-type="string">
            <text:p>腦血管疾病</text:p>
          </table:table-cell>
          <table:table-cell office:value-type="float" office:value="59617" calcext:value-type="float">
            <text:p>59617</text:p>
          </table:table-cell>
          <table:table-cell office:value-type="float" office:value="8172024007" calcext:value-type="float">
            <text:p>8172024007</text:p>
          </table:table-cell>
          <table:table-cell office:value-type="float" office:value="137075.398074375" calcext:value-type="float">
            <text:p>137075.398074375</text:p>
          </table:table-cell>
          <table:table-cell office:value-type="float" office:value="196579.761112373" calcext:value-type="float">
            <text:p>196579.76111237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503</text:p>
          </table:table-cell>
          <table:table-cell office:value-type="string" calcext:value-type="string">
            <text:p>思覺失調症、準思覺失調症及妄想性疾患</text:p>
          </table:table-cell>
          <table:table-cell office:value-type="float" office:value="30951" calcext:value-type="float">
            <text:p>30951</text:p>
          </table:table-cell>
          <table:table-cell office:value-type="float" office:value="7835593287" calcext:value-type="float">
            <text:p>7835593287</text:p>
          </table:table-cell>
          <table:table-cell office:value-type="float" office:value="253161.231850344" calcext:value-type="float">
            <text:p>253161.231850344</text:p>
          </table:table-cell>
          <table:table-cell office:value-type="float" office:value="168753.987381167" calcext:value-type="float">
            <text:p>168753.98738116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其他細菌性疾病</text:p>
          </table:table-cell>
          <table:table-cell office:value-type="float" office:value="67531" calcext:value-type="float">
            <text:p>67531</text:p>
          </table:table-cell>
          <table:table-cell office:value-type="float" office:value="6631702998" calcext:value-type="float">
            <text:p>6631702998</text:p>
          </table:table-cell>
          <table:table-cell office:value-type="float" office:value="98202.3514830226" calcext:value-type="float">
            <text:p>98202.3514830226</text:p>
          </table:table-cell>
          <table:table-cell office:value-type="float" office:value="149561.770026391" calcext:value-type="float">
            <text:p>149561.77002639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906</text:p>
          </table:table-cell>
          <table:table-cell office:value-type="string" calcext:value-type="string">
            <text:p>其他類型心臟疾病</text:p>
          </table:table-cell>
          <table:table-cell office:value-type="float" office:value="42989" calcext:value-type="float">
            <text:p>42989</text:p>
          </table:table-cell>
          <table:table-cell office:value-type="float" office:value="5499967801" calcext:value-type="float">
            <text:p>5499967801</text:p>
          </table:table-cell>
          <table:table-cell office:value-type="float" office:value="127938.9565005" calcext:value-type="float">
            <text:p>127938.9565005</text:p>
          </table:table-cell>
          <table:table-cell office:value-type="float" office:value="207825.691827315" calcext:value-type="float">
            <text:p>207825.69182731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關節（病）症</text:p>
          </table:table-cell>
          <table:table-cell office:value-type="float" office:value="35499" calcext:value-type="float">
            <text:p>35499</text:p>
          </table:table-cell>
          <table:table-cell office:value-type="float" office:value="4221034241" calcext:value-type="float">
            <text:p>4221034241</text:p>
          </table:table-cell>
          <table:table-cell office:value-type="float" office:value="118905.722442886" calcext:value-type="float">
            <text:p>118905.722442886</text:p>
          </table:table-cell>
          <table:table-cell office:value-type="float" office:value="64850.5608071136" calcext:value-type="float">
            <text:p>64850.560807113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膽囊、膽管及胰臟之疾患</text:p>
          </table:table-cell>
          <table:table-cell office:value-type="float" office:value="54814" calcext:value-type="float">
            <text:p>54814</text:p>
          </table:table-cell>
          <table:table-cell office:value-type="float" office:value="4155737293" calcext:value-type="float">
            <text:p>4155737293</text:p>
          </table:table-cell>
          <table:table-cell office:value-type="float" office:value="75815.2532747108" calcext:value-type="float">
            <text:p>75815.2532747108</text:p>
          </table:table-cell>
          <table:table-cell office:value-type="float" office:value="93849.9420207593" calcext:value-type="float">
            <text:p>93849.942020759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頭部損傷</text:p>
          </table:table-cell>
          <table:table-cell office:value-type="float" office:value="41526" calcext:value-type="float">
            <text:p>41526</text:p>
          </table:table-cell>
          <table:table-cell office:value-type="float" office:value="3351352901" calcext:value-type="float">
            <text:p>3351352901</text:p>
          </table:table-cell>
          <table:table-cell office:value-type="float" office:value="80704.9294658768" calcext:value-type="float">
            <text:p>80704.9294658768</text:p>
          </table:table-cell>
          <table:table-cell office:value-type="float" office:value="153482.659233906" calcext:value-type="float">
            <text:p>153482.65923390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406</text:p>
          </table:table-cell>
          <table:table-cell office:value-type="string" calcext:value-type="string">
            <text:p>泌尿系統其他疾病</text:p>
          </table:table-cell>
          <table:table-cell office:value-type="float" office:value="75911" calcext:value-type="float">
            <text:p>75911</text:p>
          </table:table-cell>
          <table:table-cell office:value-type="float" office:value="3126970347" calcext:value-type="float">
            <text:p>3126970347</text:p>
          </table:table-cell>
          <table:table-cell office:value-type="float" office:value="41192.5853565359" calcext:value-type="float">
            <text:p>41192.5853565359</text:p>
          </table:table-cell>
          <table:table-cell office:value-type="float" office:value="59987.285599072" calcext:value-type="float">
            <text:p>59987.28559907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218</text:p>
          </table:table-cell>
          <table:table-cell office:value-type="string" calcext:value-type="string">
            <text:p>良性腫瘤，良性神經內分泌腫瘤除外</text:p>
          </table:table-cell>
          <table:table-cell office:value-type="float" office:value="45957" calcext:value-type="float">
            <text:p>45957</text:p>
          </table:table-cell>
          <table:table-cell office:value-type="float" office:value="3090506273" calcext:value-type="float">
            <text:p>3090506273</text:p>
          </table:table-cell>
          <table:table-cell office:value-type="float" office:value="67247.7810344452" calcext:value-type="float">
            <text:p>67247.7810344452</text:p>
          </table:table-cell>
          <table:table-cell office:value-type="float" office:value="73305.0461525105" calcext:value-type="float">
            <text:p>73305.046152510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呼吸道及胸內器官之惡性腫瘤</text:p>
          </table:table-cell>
          <table:table-cell office:value-type="float" office:value="20562" calcext:value-type="float">
            <text:p>20562</text:p>
          </table:table-cell>
          <table:table-cell office:value-type="float" office:value="3078621172" calcext:value-type="float">
            <text:p>3078621172</text:p>
          </table:table-cell>
          <table:table-cell office:value-type="float" office:value="149723.81927828" calcext:value-type="float">
            <text:p>149723.81927828</text:p>
          </table:table-cell>
          <table:table-cell office:value-type="float" office:value="157205.451111606" calcext:value-type="float">
            <text:p>157205.45111160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908</text:p>
          </table:table-cell>
          <table:table-cell office:value-type="string" calcext:value-type="string">
            <text:p>動脈、小動脈及微血管疾病</text:p>
          </table:table-cell>
          <table:table-cell office:value-type="float" office:value="9812" calcext:value-type="float">
            <text:p>9812</text:p>
          </table:table-cell>
          <table:table-cell office:value-type="float" office:value="2966893140" calcext:value-type="float">
            <text:p>2966893140</text:p>
          </table:table-cell>
          <table:table-cell office:value-type="float" office:value="302373.94415002" calcext:value-type="float">
            <text:p>302373.94415002</text:p>
          </table:table-cell>
          <table:table-cell office:value-type="float" office:value="384108.957273522" calcext:value-type="float">
            <text:p>384108.95727352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201</text:p>
          </table:table-cell>
          <table:table-cell office:value-type="string" calcext:value-type="string">
            <text:p>唇、口腔及咽部之惡性腫瘤</text:p>
          </table:table-cell>
          <table:table-cell office:value-type="float" office:value="14092" calcext:value-type="float">
            <text:p>14092</text:p>
          </table:table-cell>
          <table:table-cell office:value-type="float" office:value="2949028724" calcext:value-type="float">
            <text:p>2949028724</text:p>
          </table:table-cell>
          <table:table-cell office:value-type="float" office:value="209269.707919387" calcext:value-type="float">
            <text:p>209269.707919387</text:p>
          </table:table-cell>
          <table:table-cell office:value-type="float" office:value="274149.773447878" calcext:value-type="float">
            <text:p>274149.77344787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內外科醫療照護之併發症，他處未歸類</text:p>
          </table:table-cell>
          <table:table-cell office:value-type="float" office:value="25759" calcext:value-type="float">
            <text:p>25759</text:p>
          </table:table-cell>
          <table:table-cell office:value-type="float" office:value="2885089519" calcext:value-type="float">
            <text:p>2885089519</text:p>
          </table:table-cell>
          <table:table-cell office:value-type="float" office:value="112003.164680306" calcext:value-type="float">
            <text:p>112003.164680306</text:p>
          </table:table-cell>
          <table:table-cell office:value-type="float" office:value="250461.827268327" calcext:value-type="float">
            <text:p>250461.82726832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507</text:p>
          </table:table-cell>
          <table:table-cell office:value-type="string" calcext:value-type="string">
            <text:p>分娩</text:p>
          </table:table-cell>
          <table:table-cell office:value-type="float" office:value="82647" calcext:value-type="float">
            <text:p>82647</text:p>
          </table:table-cell>
          <table:table-cell office:value-type="float" office:value="2762220219" calcext:value-type="float">
            <text:p>2762220219</text:p>
          </table:table-cell>
          <table:table-cell office:value-type="float" office:value="33421.9054412138" calcext:value-type="float">
            <text:p>33421.9054412138</text:p>
          </table:table-cell>
          <table:table-cell office:value-type="float" office:value="5418.57165216139" calcext:value-type="float">
            <text:p>5418.571652161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216</text:p>
          </table:table-cell>
          <table:table-cell office:value-type="string" calcext:value-type="string">
            <text:p>淋巴、造血及相關組織之惡性腫瘤</text:p>
          </table:table-cell>
          <table:table-cell office:value-type="float" office:value="7229" calcext:value-type="float">
            <text:p>7229</text:p>
          </table:table-cell>
          <table:table-cell office:value-type="float" office:value="2659701157" calcext:value-type="float">
            <text:p>2659701157</text:p>
          </table:table-cell>
          <table:table-cell office:value-type="float" office:value="367921.034306266" calcext:value-type="float">
            <text:p>367921.034306266</text:p>
          </table:table-cell>
          <table:table-cell office:value-type="float" office:value="558413.94093294" calcext:value-type="float">
            <text:p>558413.9409329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911355" calcext:value-type="float">
            <text:p>911355</text:p>
          </table:table-cell>
          <table:table-cell office:value-type="float" office:value="116619815536" calcext:value-type="float">
            <text:p>116619815536</text:p>
          </table:table-cell>
          <table:table-cell office:value-type="float" office:value="127963.104976656" calcext:value-type="float">
            <text:p>127963.104976656</text:p>
          </table:table-cell>
          <table:table-cell office:value-type="float" office:value="221595.533440606" calcext:value-type="float">
            <text:p>221595.53344060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1302522" calcext:value-type="float">
            <text:p>1302522</text:p>
          </table:table-cell>
          <table:table-cell office:value-type="float" office:value="87177883777" calcext:value-type="float">
            <text:p>87177883777</text:p>
          </table:table-cell>
          <table:table-cell office:value-type="float" office:value="66930.0662691302" calcext:value-type="float">
            <text:p>66930.0662691302</text:p>
          </table:table-cell>
          <table:table-cell office:value-type="float" office:value="159394.331096918" calcext:value-type="float">
            <text:p>159394.33109691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1996218" calcext:value-type="float">
            <text:p>1996218</text:p>
          </table:table-cell>
          <table:table-cell office:value-type="float" office:value="203797699313" calcext:value-type="float">
            <text:p>203797699313</text:p>
          </table:table-cell>
          <table:table-cell office:value-type="float" office:value="102091.905449705" calcext:value-type="float">
            <text:p>102091.905449705</text:p>
          </table:table-cell>
          <table:table-cell office:value-type="float" office:value="210834.259612939" calcext:value-type="float">
            <text:p>210834.259612939</text:p>
          </table:table-cell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" table:style-name="ta4">
        <table:table-column table:style-name="co1" table:default-cell-style-name="ce3"/>
        <table:table-column table:style-name="co2" table:visibility="collapse" table:default-cell-style-name="ce3"/>
        <table:table-column table:style-name="co33" table:default-cell-style-name="ce3"/>
        <table:table-column table:style-name="co4" table:default-cell-style-name="ce3"/>
        <table:table-column table:style-name="co22" table:default-cell-style-name="ce3"/>
        <table:table-column table:style-name="co23" table:default-cell-style-name="ce3"/>
        <table:table-column table:style-name="co11" table:number-columns-repeated="1018" table:default-cell-style-name="ce3"/>
        <table:table-row table:style-name="ro1">
          <table:table-cell table:style-name="ce1" table:formula="of:=[$QUOTE.$D$2]" office:value-type="string" office:string-value="2016年國人平均每人門診就醫次數前二十大疾病" calcext:value-type="string">
            <text:p>2016年國人平均每人門診就醫次數前二十大疾病</text:p>
          </table:table-cell>
          <table:table-cell table:number-columns-repeated="4"/>
          <table:table-cell table:style-name="ce28" office:value-type="string" calcext:value-type="string">
            <text:p>單位：次/人、%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排名</text:p>
          </table:table-cell>
          <table:table-cell table:style-name="ce2" office:value-type="string" calcext:value-type="string" table:number-columns-spanned="1" table:number-rows-spanned="2">
            <text:p>ICD2</text:p>
          </table:table-cell>
          <table:table-cell table:style-name="ce2" office:value-type="string" calcext:value-type="string" table:number-columns-spanned="1" table:number-rows-spanned="2">
            <text:p>疾病代碼列表群組</text:p>
          </table:table-cell>
          <table:table-cell table:style-name="ce14"/>
          <table:table-cell table:style-name="ce2" office:value-type="string" calcext:value-type="string" table:number-columns-spanned="2" table:number-rows-spanned="1">
            <text:p>平均每人門診就醫次數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3"/>
          <table:table-cell/>
          <table:table-cell table:style-name="ce6" office:value-type="string" calcext:value-type="string">
            <text:p>次/人</text:p>
          </table:table-cell>
          <table:table-cell table:style-name="ce6" office:value-type="string" calcext:value-type="string">
            <text:p>占率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table:formula="of:=[$TABLE_04.B2]" office:value-type="string" office:string-value="1001" calcext:value-type="string">
            <text:p>1001</text:p>
          </table:table-cell>
          <table:table-cell table:style-name="ce11" table:formula="of:=[$TABLE_04.C2]" office:value-type="string" office:string-value="急性上呼吸道感染" calcext:value-type="string">
            <text:p>急性上呼吸道感染</text:p>
          </table:table-cell>
          <table:table-cell/>
          <table:table-cell table:style-name="ce39" table:formula="of:=[$TABLE_04.F2]" office:value-type="float" office:value="2.55857834428992" calcext:value-type="float">
            <text:p>2.56 </text:p>
          </table:table-cell>
          <table:table-cell table:style-name="ce35" table:formula="of:=[.E4]/[.$E$25]" office:value-type="percentage" office:value="0.170611193635886" calcext:value-type="percentage">
            <text:p>17.06%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table:formula="of:=[$TABLE_04.B3]" office:value-type="string" office:string-value="1101" calcext:value-type="string">
            <text:p>1101</text:p>
          </table:table-cell>
          <table:table-cell table:style-name="ce11" table:formula="of:=[$TABLE_04.C3]" office:value-type="string" office:string-value="口腔及唾液腺之疾病" calcext:value-type="string">
            <text:p>口腔及唾液腺之疾病</text:p>
          </table:table-cell>
          <table:table-cell/>
          <table:table-cell table:style-name="ce39" table:formula="of:=[$TABLE_04.F3]" office:value-type="float" office:value="1.40082039018972" calcext:value-type="float">
            <text:p>1.40 </text:p>
          </table:table-cell>
          <table:table-cell table:style-name="ce35" table:formula="of:=[.E5]/[.$E$25]" office:value-type="percentage" office:value="0.0934095449424604" calcext:value-type="percentage">
            <text:p>9.34%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table:formula="of:=[$TABLE_04.B4]" office:value-type="string" office:string-value="0903" calcext:value-type="string">
            <text:p>0903</text:p>
          </table:table-cell>
          <table:table-cell table:style-name="ce11" table:formula="of:=[$TABLE_04.C4]" office:value-type="string" office:string-value="高血壓性疾病" calcext:value-type="string">
            <text:p>高血壓性疾病</text:p>
          </table:table-cell>
          <table:table-cell/>
          <table:table-cell table:style-name="ce39" table:formula="of:=[$TABLE_04.F4]" office:value-type="float" office:value="0.496438470204843" calcext:value-type="float">
            <text:p>0.50 </text:p>
          </table:table-cell>
          <table:table-cell table:style-name="ce35" table:formula="of:=[.E6]/[.$E$25]" office:value-type="percentage" office:value="0.0331035241338008" calcext:value-type="percentage">
            <text:p>3.31%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table:formula="of:=[$TABLE_04.B5]" office:value-type="string" office:string-value="1203" calcext:value-type="string">
            <text:p>1203</text:p>
          </table:table-cell>
          <table:table-cell table:style-name="ce11" table:formula="of:=[$TABLE_04.C5]" office:value-type="string" office:string-value="皮膚炎及濕疹" calcext:value-type="string">
            <text:p>皮膚炎及濕疹</text:p>
          </table:table-cell>
          <table:table-cell/>
          <table:table-cell table:style-name="ce39" table:formula="of:=[$TABLE_04.F5]" office:value-type="float" office:value="0.437332956728293" calcext:value-type="float">
            <text:p>0.44 </text:p>
          </table:table-cell>
          <table:table-cell table:style-name="ce35" table:formula="of:=[.E7]/[.$E$25]" office:value-type="percentage" office:value="0.0291622486097578" calcext:value-type="percentage">
            <text:p>2.92%</text:p>
          </table:table-cell>
          <table:table-cell table:number-columns-repeated="101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table:formula="of:=[$TABLE_04.B6]" office:value-type="string" office:string-value="1102" calcext:value-type="string">
            <text:p>1102</text:p>
          </table:table-cell>
          <table:table-cell table:style-name="ce12" table:formula="of:=[$TABLE_04.C6]" office:value-type="string" office:string-value="食道、胃及十二指腸之疾病" calcext:value-type="string">
            <text:p>食道、胃及十二指腸之疾病</text:p>
          </table:table-cell>
          <table:table-cell/>
          <table:table-cell table:style-name="ce40" table:formula="of:=[$TABLE_04.F6]" office:value-type="float" office:value="0.436267490100844" calcext:value-type="float">
            <text:p>0.44 </text:p>
          </table:table-cell>
          <table:table-cell table:style-name="ce36" table:formula="of:=[.E8]/[.$E$25]" office:value-type="percentage" office:value="0.0290912011339227" calcext:value-type="percentage">
            <text:p>2.91%</text:p>
          </table:table-cell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table:formula="of:=[$TABLE_04.B7]" office:value-type="string" office:string-value="1003" calcext:value-type="string">
            <text:p>1003</text:p>
          </table:table-cell>
          <table:table-cell table:style-name="ce11" table:formula="of:=[$TABLE_04.C7]" office:value-type="string" office:string-value="其他急性下呼吸道感染" calcext:value-type="string">
            <text:p>其他急性下呼吸道感染</text:p>
          </table:table-cell>
          <table:table-cell/>
          <table:table-cell table:style-name="ce39" table:formula="of:=[$TABLE_04.F7]" office:value-type="float" office:value="0.420349074645313" calcext:value-type="float">
            <text:p>0.42 </text:p>
          </table:table-cell>
          <table:table-cell table:style-name="ce35" table:formula="of:=[.E9]/[.$E$25]" office:value-type="percentage" office:value="0.0280297289035643" calcext:value-type="percentage">
            <text:p>2.80%</text:p>
          </table:table-cell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table:formula="of:=[$TABLE_04.B8]" office:value-type="string" office:string-value="0402" calcext:value-type="string">
            <text:p>0402</text:p>
          </table:table-cell>
          <table:table-cell table:style-name="ce11" table:formula="of:=[$TABLE_04.C8]" office:value-type="string" office:string-value="糖尿病" calcext:value-type="string">
            <text:p>糖尿病</text:p>
          </table:table-cell>
          <table:table-cell/>
          <table:table-cell table:style-name="ce39" table:formula="of:=[$TABLE_04.F8]" office:value-type="float" office:value="0.414487330461366" calcext:value-type="float">
            <text:p>0.41 </text:p>
          </table:table-cell>
          <table:table-cell table:style-name="ce35" table:formula="of:=[.E10]/[.$E$25]" office:value-type="percentage" office:value="0.027638855911833" calcext:value-type="percentage">
            <text:p>2.76%</text:p>
          </table:table-cell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table:formula="of:=[$TABLE_04.B9]" office:value-type="string" office:string-value="1004" calcext:value-type="string">
            <text:p>1004</text:p>
          </table:table-cell>
          <table:table-cell table:style-name="ce11" table:formula="of:=[$TABLE_04.C9]" office:value-type="string" office:string-value="上呼吸道其他疾病" calcext:value-type="string">
            <text:p>上呼吸道其他疾病</text:p>
          </table:table-cell>
          <table:table-cell/>
          <table:table-cell table:style-name="ce39" table:formula="of:=[$TABLE_04.F9]" office:value-type="float" office:value="0.366869573250565" calcext:value-type="float">
            <text:p>0.37 </text:p>
          </table:table-cell>
          <table:table-cell table:style-name="ce35" table:formula="of:=[.E11]/[.$E$25]" office:value-type="percentage" office:value="0.0244636072765394" calcext:value-type="percentage">
            <text:p>2.45%</text:p>
          </table:table-cell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table:formula="of:=[$TABLE_04.B10]" office:value-type="string" office:string-value="1801" calcext:value-type="string">
            <text:p>1801</text:p>
          </table:table-cell>
          <table:table-cell table:style-name="ce11" table:formula="of:=[$TABLE_04.C10]" office:value-type="string" office:string-value="影響循環及呼吸系統之症狀與徵候" calcext:value-type="string">
            <text:p>影響循環及呼吸系統之症狀與徵候</text:p>
          </table:table-cell>
          <table:table-cell/>
          <table:table-cell table:style-name="ce39" table:formula="of:=[$TABLE_04.F10]" office:value-type="float" office:value="0.321924678284083" calcext:value-type="float">
            <text:p>0.32 </text:p>
          </table:table-cell>
          <table:table-cell table:style-name="ce35" table:formula="of:=[.E12]/[.$E$25]" office:value-type="percentage" office:value="0.0214665905171408" calcext:value-type="percentage">
            <text:p>2.15%</text:p>
          </table:table-cell>
          <table:table-cell table:number-columns-repeated="101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table:formula="of:=[$TABLE_04.B11]" office:value-type="string" office:string-value="1309" calcext:value-type="string">
            <text:p>1309</text:p>
          </table:table-cell>
          <table:table-cell table:style-name="ce12" table:formula="of:=[$TABLE_04.C11]" office:value-type="string" office:string-value="其他背（部）病變" calcext:value-type="string">
            <text:p>其他背（部）病變</text:p>
          </table:table-cell>
          <table:table-cell/>
          <table:table-cell table:style-name="ce40" table:formula="of:=[$TABLE_04.F11]" office:value-type="float" office:value="0.294279971159982" calcext:value-type="float">
            <text:p>0.29 </text:p>
          </table:table-cell>
          <table:table-cell table:style-name="ce36" table:formula="of:=[.E13]/[.$E$25]" office:value-type="percentage" office:value="0.0196231853735448" calcext:value-type="percentage">
            <text:p>1.96%</text:p>
          </table:table-cell>
          <table:table-cell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table:formula="of:=[$TABLE_04.B12]" office:value-type="string" office:string-value="1410" calcext:value-type="string">
            <text:p>1410</text:p>
          </table:table-cell>
          <table:table-cell table:style-name="ce11" table:formula="of:=[$TABLE_04.C12]" office:value-type="string" office:string-value="女性生殖道非（發）炎性疾患" calcext:value-type="string">
            <text:p>女性生殖道非（發）炎性疾患</text:p>
          </table:table-cell>
          <table:table-cell/>
          <table:table-cell table:style-name="ce39" table:formula="of:=[$TABLE_04.F12]" office:value-type="float" office:value="0.285847345412303" calcext:value-type="float">
            <text:p>0.29 </text:p>
          </table:table-cell>
          <table:table-cell table:style-name="ce35" table:formula="of:=[.E14]/[.$E$25]" office:value-type="percentage" office:value="0.0190608807845503" calcext:value-type="percentage">
            <text:p>1.91%</text:p>
          </table:table-cell>
          <table:table-cell table:number-columns-repeated="101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table:formula="of:=[$TABLE_04.B13]" office:value-type="string" office:string-value="0702" calcext:value-type="string">
            <text:p>0702</text:p>
          </table:table-cell>
          <table:table-cell table:style-name="ce11" table:formula="of:=[$TABLE_04.C13]" office:value-type="string" office:string-value="結膜疾病" calcext:value-type="string">
            <text:p>結膜疾病</text:p>
          </table:table-cell>
          <table:table-cell/>
          <table:table-cell table:style-name="ce39" table:formula="of:=[$TABLE_04.F13]" office:value-type="float" office:value="0.283396283715265" calcext:value-type="float">
            <text:p>0.28 </text:p>
          </table:table-cell>
          <table:table-cell table:style-name="ce35" table:formula="of:=[.E15]/[.$E$25]" office:value-type="percentage" office:value="0.0188974390190323" calcext:value-type="percentage">
            <text:p>1.89%</text:p>
          </table:table-cell>
          <table:table-cell table:number-columns-repeated="101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table:formula="of:=[$TABLE_04.B14]" office:value-type="string" office:string-value="1808" calcext:value-type="string">
            <text:p>1808</text:p>
          </table:table-cell>
          <table:table-cell table:style-name="ce11" table:formula="of:=[$TABLE_04.C14]" office:value-type="string" office:string-value="一般症狀與徵候" calcext:value-type="string">
            <text:p>一般症狀與徵候</text:p>
          </table:table-cell>
          <table:table-cell/>
          <table:table-cell table:style-name="ce39" table:formula="of:=[$TABLE_04.F14]" office:value-type="float" office:value="0.25762944824884" calcext:value-type="float">
            <text:p>0.26 </text:p>
          </table:table-cell>
          <table:table-cell table:style-name="ce35" table:formula="of:=[.E16]/[.$E$25]" office:value-type="percentage" office:value="0.0171792541665117" calcext:value-type="percentage">
            <text:p>1.72%</text:p>
          </table:table-cell>
          <table:table-cell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table:formula="of:=[$TABLE_04.B15]" office:value-type="string" office:string-value="0606" calcext:value-type="string">
            <text:p>0606</text:p>
          </table:table-cell>
          <table:table-cell table:style-name="ce11" table:formula="of:=[$TABLE_04.C15]" office:value-type="string" office:string-value="發作及陣發性疾患" calcext:value-type="string">
            <text:p>發作及陣發性疾患</text:p>
          </table:table-cell>
          <table:table-cell/>
          <table:table-cell table:style-name="ce39" table:formula="of:=[$TABLE_04.F15]" office:value-type="float" office:value="0.233578232795008" calcext:value-type="float">
            <text:p>0.23 </text:p>
          </table:table-cell>
          <table:table-cell table:style-name="ce35" table:formula="of:=[.E17]/[.$E$25]" office:value-type="percentage" office:value="0.0155754703362726" calcext:value-type="percentage">
            <text:p>1.56%</text:p>
          </table:table-cell>
          <table:table-cell table:number-columns-repeated="101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table:formula="of:=[$TABLE_04.B16]" office:value-type="string" office:string-value="1802" calcext:value-type="string">
            <text:p>1802</text:p>
          </table:table-cell>
          <table:table-cell table:style-name="ce12" table:formula="of:=[$TABLE_04.C16]" office:value-type="string" office:string-value="影響消化系統及腹部之症狀與徵候" calcext:value-type="string">
            <text:p>影響消化系統及腹部之症狀與徵候</text:p>
          </table:table-cell>
          <table:table-cell/>
          <table:table-cell table:style-name="ce40" table:formula="of:=[$TABLE_04.F16]" office:value-type="float" office:value="0.211030096193564" calcext:value-type="float">
            <text:p>0.21 </text:p>
          </table:table-cell>
          <table:table-cell table:style-name="ce36" table:formula="of:=[.E18]/[.$E$25]" office:value-type="percentage" office:value="0.0140719148526491" calcext:value-type="percentage">
            <text:p>1.41%</text:p>
          </table:table-cell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table:formula="of:=[$TABLE_04.B17]" office:value-type="string" office:string-value="1303" calcext:value-type="string">
            <text:p>1303</text:p>
          </table:table-cell>
          <table:table-cell table:style-name="ce11" table:formula="of:=[$TABLE_04.C17]" office:value-type="string" office:string-value="關節（病）症" calcext:value-type="string">
            <text:p>關節（病）症</text:p>
          </table:table-cell>
          <table:table-cell/>
          <table:table-cell table:style-name="ce39" table:formula="of:=[$TABLE_04.F17]" office:value-type="float" office:value="0.178397722530574" calcext:value-type="float">
            <text:p>0.18 </text:p>
          </table:table-cell>
          <table:table-cell table:style-name="ce35" table:formula="of:=[.E19]/[.$E$25]" office:value-type="percentage" office:value="0.0118959219876114" calcext:value-type="percentage">
            <text:p>1.19%</text:p>
          </table:table-cell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table:formula="of:=[$TABLE_04.B18]" office:value-type="string" office:string-value="1312" calcext:value-type="string">
            <text:p>1312</text:p>
          </table:table-cell>
          <table:table-cell table:style-name="ce11" table:formula="of:=[$TABLE_04.C18]" office:value-type="string" office:string-value="其他軟組織疾患" calcext:value-type="string">
            <text:p>其他軟組織疾患</text:p>
          </table:table-cell>
          <table:table-cell/>
          <table:table-cell table:style-name="ce39" table:formula="of:=[$TABLE_04.F18]" office:value-type="float" office:value="0.175672447058499" calcext:value-type="float">
            <text:p>0.18 </text:p>
          </table:table-cell>
          <table:table-cell table:style-name="ce35" table:formula="of:=[.E20]/[.$E$25]" office:value-type="percentage" office:value="0.0117141950913782" calcext:value-type="percentage">
            <text:p>1.17%</text:p>
          </table:table-cell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table:formula="of:=[$TABLE_04.B19]" office:value-type="string" office:string-value="1106" calcext:value-type="string">
            <text:p>1106</text:p>
          </table:table-cell>
          <table:table-cell table:style-name="ce11" table:formula="of:=[$TABLE_04.C19]" office:value-type="string" office:string-value="腸道其他疾病" calcext:value-type="string">
            <text:p>腸道其他疾病</text:p>
          </table:table-cell>
          <table:table-cell/>
          <table:table-cell table:style-name="ce39" table:formula="of:=[$TABLE_04.F19]" office:value-type="float" office:value="0.170689834955673" calcext:value-type="float">
            <text:p>0.17 </text:p>
          </table:table-cell>
          <table:table-cell table:style-name="ce35" table:formula="of:=[.E21]/[.$E$25]" office:value-type="percentage" office:value="0.0113819444099851" calcext:value-type="percentage">
            <text:p>1.14%</text:p>
          </table:table-cell>
          <table:table-cell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table:formula="of:=[$TABLE_04.B20]" office:value-type="string" office:string-value="1005" calcext:value-type="string">
            <text:p>1005</text:p>
          </table:table-cell>
          <table:table-cell table:style-name="ce11" table:formula="of:=[$TABLE_04.C20]" office:value-type="string" office:string-value="慢性下呼吸道疾病" calcext:value-type="string">
            <text:p>慢性下呼吸道疾病</text:p>
          </table:table-cell>
          <table:table-cell/>
          <table:table-cell table:style-name="ce39" table:formula="of:=[$TABLE_04.F20]" office:value-type="float" office:value="0.159294417715161" calcext:value-type="float">
            <text:p>0.16 </text:p>
          </table:table-cell>
          <table:table-cell table:style-name="ce35" table:formula="of:=[.E22]/[.$E$25]" office:value-type="percentage" office:value="0.0106220748747326" calcext:value-type="percentage">
            <text:p>1.06%</text:p>
          </table:table-cell>
          <table:table-cell table:number-columns-repeated="1018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table:formula="of:=[$TABLE_04.B21]" office:value-type="string" office:string-value="1105" calcext:value-type="string">
            <text:p>1105</text:p>
          </table:table-cell>
          <table:table-cell table:style-name="ce12" table:formula="of:=[$TABLE_04.C21]" office:value-type="string" office:string-value="非感染性腸炎及結腸炎" calcext:value-type="string">
            <text:p>非感染性腸炎及結腸炎</text:p>
          </table:table-cell>
          <table:table-cell/>
          <table:table-cell table:style-name="ce40" table:formula="of:=[$TABLE_04.F21]" office:value-type="float" office:value="0.154607214039439" calcext:value-type="float">
            <text:p>0.15 </text:p>
          </table:table-cell>
          <table:table-cell table:style-name="ce36" table:formula="of:=[.E23]/[.$E$25]" office:value-type="percentage" office:value="0.0103095226264444" calcext:value-type="percentage">
            <text:p>1.03%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3" table:number-rows-spanned="1">
            <text:p>前20大合計</text:p>
          </table:table-cell>
          <table:covered-table-cell table:number-columns-repeated="2"/>
          <table:table-cell/>
          <table:table-cell table:style-name="ce40" table:formula="of:=[$TABLE_04.F22]" office:value-type="float" office:value="9.25749132197926" calcext:value-type="float">
            <text:p>9.26 </text:p>
          </table:table-cell>
          <table:table-cell table:style-name="ce36" table:formula="of:=[.E24]/[.$E$25]" office:value-type="percentage" office:value="0.617308298587618" calcext:value-type="percentage">
            <text:p>61.73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/>
          <table:table-cell table:style-name="ce41" table:formula="of:=[$TABLE_04.$F$24]" office:value-type="float" office:value="14.9965444222281" calcext:value-type="float">
            <text:p>15.00 </text:p>
          </table:table-cell>
          <table:table-cell table:style-name="ce42" table:formula="of:=[.E25]/[.$E$2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資料來源：中央健康保險署三代倉儲系統門診明細檔。</text:p>
          </table:table-cell>
          <table:table-cell table:style-name="ce8" table:number-columns-repeated="5"/>
          <table:table-cell table:style-name="ce9" table:number-columns-repeated="1018"/>
        </table:table-row>
        <table:table-row table:style-name="ro6">
          <table:table-cell table:style-name="ce9" table:formula="of:=[$QUOTE.$F$2]" office:value-type="string" office:string-value="產製日期：2018-09-06" calcext:value-type="string">
            <text:p>產製日期：2018-09-06</text:p>
          </table:table-cell>
          <table:table-cell table:style-name="ce9" table:number-columns-repeated="1023"/>
        </table:table-row>
        <table:table-row table:style-name="ro6">
          <table:table-cell table:style-name="ce9" office:value-type="string" calcext:value-type="string">
            <text:p>製表單位：中央健康保險署醫務管理組。</text:p>
          </table:table-cell>
          <table:table-cell table:style-name="ce9" table:number-columns-repeated="1023"/>
        </table:table-row>
        <table:table-row table:style-name="ro6">
          <table:table-cell table:style-name="ce34" office:value-type="string" calcext:value-type="string">
            <text:p>註：1.本表統計範圍為總額內申報案件，不含代辦案件。</text:p>
          </table:table-cell>
          <table:table-cell table:style-name="ce9" table:number-columns-repeated="1023"/>
        </table:table-row>
        <table:table-row table:style-name="ro6">
          <table:table-cell table:style-name="ce38" office:value-type="string" calcext:value-type="string">
            <text:p>2.就醫次數不包含以下案件數：「轉、代檢」、「慢連箋領藥」、「交付機構」、「醫令金額補報」、</text:p>
          </table:table-cell>
          <table:table-cell table:style-name="ce9" table:number-columns-repeated="1023"/>
        </table:table-row>
        <table:table-row table:style-name="ro6">
          <table:table-cell table:style-name="ce34" office:value-type="string" calcext:value-type="string">
            <text:p><text:s text:c="10"/>「病理中心案件」及「其他依規定於該次就醫拆併報且未申報診察費者」申報案件。</text:p>
          </table:table-cell>
          <table:table-cell table:style-name="ce9" table:number-columns-repeated="1023"/>
        </table:table-row>
        <table:table-row table:style-name="ro6">
          <table:table-cell table:style-name="ce38" table:formula="of:=[$QUOTE.$G$2]" office:value-type="string" office:string-value="3.平均每人之分母為季中保險對象人數，係當年2、5、8、11月在保人數之算數平均數，23,543,675人。" calcext:value-type="string">
            <text:p>3.平均每人之分母為季中保險對象人數，係當年2、5、8、11月在保人數之算數平均數，23,543,675人。</text:p>
          </table:table-cell>
          <table:table-cell table:style-name="ce9" table:number-columns-repeated="1023"/>
        </table:table-row>
        <table:table-row table:style-name="ro6">
          <table:table-cell table:style-name="ce38" office:value-type="string" calcext:value-type="string">
            <text:p>４.疾病代碼列表群組(Tabular List of Diseases and Injuries)：</text:p>
          </table:table-cell>
          <table:table-cell table:style-name="ce9" table:number-columns-repeated="1023"/>
        </table:table-row>
        <table:table-row table:style-name="ro6">
          <table:table-cell table:style-name="ce10" office:value-type="string" calcext:value-type="string">
            <text:p><text:s/>係指ICD10CM前三碼類目碼(Category Number)章節分類列表底下之相似或接近之次分類群組（block）。</text:p>
          </table:table-cell>
          <table:table-cell table:style-name="ce9" table:number-columns-repeated="1023"/>
        </table:table-row>
        <table:table-row table:style-name="ro3">
          <table:table-cell table:style-name="ce10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_04" table:style-name="ta3">
        <table:table-column table:style-name="co13" table:default-cell-style-name="ce33"/>
        <table:table-column table:style-name="co14" table:default-cell-style-name="ce33"/>
        <table:table-column table:style-name="co25" table:default-cell-style-name="ce33"/>
        <table:table-column table:style-name="co34" table:default-cell-style-name="ce33"/>
        <table:table-column table:style-name="co16" table:default-cell-style-name="ce33"/>
        <table:table-column table:style-name="co35" table:default-cell-style-name="ce33"/>
        <table:table-column table:style-name="co18" table:default-cell-style-name="ce33"/>
        <table:table-column table:style-name="co11" table:number-columns-repeated="1017" table:default-cell-style-name="ce33"/>
        <table:table-row table:style-name="ro7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MED_QTY</text:p>
          </table:table-cell>
          <table:table-cell office:value-type="string" calcext:value-type="string">
            <text:p>AVG_INS_MED_QTY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急性上呼吸道感染</text:p>
          </table:table-cell>
          <table:table-cell office:value-type="float" office:value="14536888" calcext:value-type="float">
            <text:p>14536888</text:p>
          </table:table-cell>
          <table:table-cell office:value-type="float" office:value="60238337" calcext:value-type="float">
            <text:p>60238337</text:p>
          </table:table-cell>
          <table:table-cell office:value-type="float" office:value="2.55857834428992" calcext:value-type="float">
            <text:p>2.558578344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口腔及唾液腺之疾病</text:p>
          </table:table-cell>
          <table:table-cell office:value-type="float" office:value="11133729" calcext:value-type="float">
            <text:p>11133729</text:p>
          </table:table-cell>
          <table:table-cell office:value-type="float" office:value="32980460" calcext:value-type="float">
            <text:p>32980460</text:p>
          </table:table-cell>
          <table:table-cell office:value-type="float" office:value="1.40082039018972" calcext:value-type="float">
            <text:p>1.40082039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903</text:p>
          </table:table-cell>
          <table:table-cell office:value-type="string" calcext:value-type="string">
            <text:p>高血壓性疾病</text:p>
          </table:table-cell>
          <table:table-cell office:value-type="float" office:value="2501870" calcext:value-type="float">
            <text:p>2501870</text:p>
          </table:table-cell>
          <table:table-cell office:value-type="float" office:value="11687986" calcext:value-type="float">
            <text:p>11687986</text:p>
          </table:table-cell>
          <table:table-cell office:value-type="float" office:value="0.496438470204843" calcext:value-type="float">
            <text:p>0.49643847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皮膚炎及濕疹</text:p>
          </table:table-cell>
          <table:table-cell office:value-type="float" office:value="4372995" calcext:value-type="float">
            <text:p>4372995</text:p>
          </table:table-cell>
          <table:table-cell office:value-type="float" office:value="10296425" calcext:value-type="float">
            <text:p>10296425</text:p>
          </table:table-cell>
          <table:table-cell office:value-type="float" office:value="0.437332956728293" calcext:value-type="float">
            <text:p>0.437332956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食道、胃及十二指腸之疾病</text:p>
          </table:table-cell>
          <table:table-cell office:value-type="float" office:value="3562271" calcext:value-type="float">
            <text:p>3562271</text:p>
          </table:table-cell>
          <table:table-cell office:value-type="float" office:value="10271340" calcext:value-type="float">
            <text:p>10271340</text:p>
          </table:table-cell>
          <table:table-cell office:value-type="float" office:value="0.436267490100844" calcext:value-type="float">
            <text:p>0.43626749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其他急性下呼吸道感染</text:p>
          </table:table-cell>
          <table:table-cell office:value-type="float" office:value="3965633" calcext:value-type="float">
            <text:p>3965633</text:p>
          </table:table-cell>
          <table:table-cell office:value-type="float" office:value="9896562" calcext:value-type="float">
            <text:p>9896562</text:p>
          </table:table-cell>
          <table:table-cell office:value-type="float" office:value="0.420349074645313" calcext:value-type="float">
            <text:p>0.420349074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糖尿病</text:p>
          </table:table-cell>
          <table:table-cell office:value-type="float" office:value="1453610" calcext:value-type="float">
            <text:p>1453610</text:p>
          </table:table-cell>
          <table:table-cell office:value-type="float" office:value="9758555" calcext:value-type="float">
            <text:p>9758555</text:p>
          </table:table-cell>
          <table:table-cell office:value-type="float" office:value="0.414487330461366" calcext:value-type="float">
            <text:p>0.414487330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上呼吸道其他疾病</text:p>
          </table:table-cell>
          <table:table-cell office:value-type="float" office:value="3255187" calcext:value-type="float">
            <text:p>3255187</text:p>
          </table:table-cell>
          <table:table-cell office:value-type="float" office:value="8637458" calcext:value-type="float">
            <text:p>8637458</text:p>
          </table:table-cell>
          <table:table-cell office:value-type="float" office:value="0.366869573250565" calcext:value-type="float">
            <text:p>0.366869573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影響循環及呼吸系統之症狀與徵候</text:p>
          </table:table-cell>
          <table:table-cell office:value-type="float" office:value="3192936" calcext:value-type="float">
            <text:p>3192936</text:p>
          </table:table-cell>
          <table:table-cell office:value-type="float" office:value="7579290" calcext:value-type="float">
            <text:p>7579290</text:p>
          </table:table-cell>
          <table:table-cell office:value-type="float" office:value="0.321924678284083" calcext:value-type="float">
            <text:p>0.321924678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其他背（部）病變</text:p>
          </table:table-cell>
          <table:table-cell office:value-type="float" office:value="2441605" calcext:value-type="float">
            <text:p>2441605</text:p>
          </table:table-cell>
          <table:table-cell office:value-type="float" office:value="6928432" calcext:value-type="float">
            <text:p>6928432</text:p>
          </table:table-cell>
          <table:table-cell office:value-type="float" office:value="0.294279971159982" calcext:value-type="float">
            <text:p>0.294279971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410</text:p>
          </table:table-cell>
          <table:table-cell office:value-type="string" calcext:value-type="string">
            <text:p>女性生殖道非（發）炎性疾患</text:p>
          </table:table-cell>
          <table:table-cell office:value-type="float" office:value="2021132" calcext:value-type="float">
            <text:p>2021132</text:p>
          </table:table-cell>
          <table:table-cell office:value-type="float" office:value="6729897" calcext:value-type="float">
            <text:p>6729897</text:p>
          </table:table-cell>
          <table:table-cell office:value-type="float" office:value="0.285847345412303" calcext:value-type="float">
            <text:p>0.285847345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702</text:p>
          </table:table-cell>
          <table:table-cell office:value-type="string" calcext:value-type="string">
            <text:p>結膜疾病</text:p>
          </table:table-cell>
          <table:table-cell office:value-type="float" office:value="3466937" calcext:value-type="float">
            <text:p>3466937</text:p>
          </table:table-cell>
          <table:table-cell office:value-type="float" office:value="6672190" calcext:value-type="float">
            <text:p>6672190</text:p>
          </table:table-cell>
          <table:table-cell office:value-type="float" office:value="0.283396283715265" calcext:value-type="float">
            <text:p>0.283396283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一般症狀與徵候</text:p>
          </table:table-cell>
          <table:table-cell office:value-type="float" office:value="3011083" calcext:value-type="float">
            <text:p>3011083</text:p>
          </table:table-cell>
          <table:table-cell office:value-type="float" office:value="6065544" calcext:value-type="float">
            <text:p>6065544</text:p>
          </table:table-cell>
          <table:table-cell office:value-type="float" office:value="0.25762944824884" calcext:value-type="float">
            <text:p>0.257629448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606</text:p>
          </table:table-cell>
          <table:table-cell office:value-type="string" calcext:value-type="string">
            <text:p>發作及陣發性疾患</text:p>
          </table:table-cell>
          <table:table-cell office:value-type="float" office:value="1632612" calcext:value-type="float">
            <text:p>1632612</text:p>
          </table:table-cell>
          <table:table-cell office:value-type="float" office:value="5499290" calcext:value-type="float">
            <text:p>5499290</text:p>
          </table:table-cell>
          <table:table-cell office:value-type="float" office:value="0.233578232795008" calcext:value-type="float">
            <text:p>0.233578232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影響消化系統及腹部之症狀與徵候</text:p>
          </table:table-cell>
          <table:table-cell office:value-type="float" office:value="2524764" calcext:value-type="float">
            <text:p>2524764</text:p>
          </table:table-cell>
          <table:table-cell office:value-type="float" office:value="4968424" calcext:value-type="float">
            <text:p>4968424</text:p>
          </table:table-cell>
          <table:table-cell office:value-type="float" office:value="0.211030096193564" calcext:value-type="float">
            <text:p>0.211030096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關節（病）症</text:p>
          </table:table-cell>
          <table:table-cell office:value-type="float" office:value="1124881" calcext:value-type="float">
            <text:p>1124881</text:p>
          </table:table-cell>
          <table:table-cell office:value-type="float" office:value="4200138" calcext:value-type="float">
            <text:p>4200138</text:p>
          </table:table-cell>
          <table:table-cell office:value-type="float" office:value="0.178397722530574" calcext:value-type="float">
            <text:p>0.17839772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其他軟組織疾患</text:p>
          </table:table-cell>
          <table:table-cell office:value-type="float" office:value="1741232" calcext:value-type="float">
            <text:p>1741232</text:p>
          </table:table-cell>
          <table:table-cell office:value-type="float" office:value="4135975" calcext:value-type="float">
            <text:p>4135975</text:p>
          </table:table-cell>
          <table:table-cell office:value-type="float" office:value="0.175672447058499" calcext:value-type="float">
            <text:p>0.175672447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腸道其他疾病</text:p>
          </table:table-cell>
          <table:table-cell office:value-type="float" office:value="1641803" calcext:value-type="float">
            <text:p>1641803</text:p>
          </table:table-cell>
          <table:table-cell office:value-type="float" office:value="4018666" calcext:value-type="float">
            <text:p>4018666</text:p>
          </table:table-cell>
          <table:table-cell office:value-type="float" office:value="0.170689834955673" calcext:value-type="float">
            <text:p>0.17068983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慢性下呼吸道疾病</text:p>
          </table:table-cell>
          <table:table-cell office:value-type="float" office:value="1198997" calcext:value-type="float">
            <text:p>1198997</text:p>
          </table:table-cell>
          <table:table-cell office:value-type="float" office:value="3750376" calcext:value-type="float">
            <text:p>3750376</text:p>
          </table:table-cell>
          <table:table-cell office:value-type="float" office:value="0.159294417715161" calcext:value-type="float">
            <text:p>0.159294417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105</text:p>
          </table:table-cell>
          <table:table-cell office:value-type="string" calcext:value-type="string">
            <text:p>非感染性腸炎及結腸炎</text:p>
          </table:table-cell>
          <table:table-cell office:value-type="float" office:value="2461406" calcext:value-type="float">
            <text:p>2461406</text:p>
          </table:table-cell>
          <table:table-cell office:value-type="float" office:value="3640022" calcext:value-type="float">
            <text:p>3640022</text:p>
          </table:table-cell>
          <table:table-cell office:value-type="float" office:value="0.154607214039439" calcext:value-type="float">
            <text:p>0.1546072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21707529" calcext:value-type="float">
            <text:p>21707529</text:p>
          </table:table-cell>
          <table:table-cell office:value-type="float" office:value="217955367" calcext:value-type="float">
            <text:p>217955367</text:p>
          </table:table-cell>
          <table:table-cell office:value-type="float" office:value="9.25749132197926" calcext:value-type="float">
            <text:p>9.25749132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18686455" calcext:value-type="float">
            <text:p>18686455</text:p>
          </table:table-cell>
          <table:table-cell office:value-type="float" office:value="135118401" calcext:value-type="float">
            <text:p>135118401</text:p>
          </table:table-cell>
          <table:table-cell office:value-type="float" office:value="5.73905310024879" calcext:value-type="float">
            <text:p>5.73905310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22868526" calcext:value-type="float">
            <text:p>22868526</text:p>
          </table:table-cell>
          <table:table-cell office:value-type="float" office:value="353073768" calcext:value-type="float">
            <text:p>353073768</text:p>
          </table:table-cell>
          <table:table-cell office:value-type="float" office:value="14.9965444222281" calcext:value-type="float">
            <text:p>14.9965444222</text:p>
          </table:table-cell>
          <table:table-cell table:number-columns-repeated="1018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" table:style-name="ta5">
        <table:table-column table:style-name="co1" table:default-cell-style-name="ce3"/>
        <table:table-column table:style-name="co2" table:visibility="collapse" table:default-cell-style-name="ce3"/>
        <table:table-column table:style-name="co36" table:default-cell-style-name="ce3"/>
        <table:table-column table:style-name="co4" table:default-cell-style-name="ce3"/>
        <table:table-column table:style-name="co22" table:default-cell-style-name="ce3"/>
        <table:table-column table:style-name="co4" table:default-cell-style-name="ce3"/>
        <table:table-column table:style-name="co8" table:default-cell-style-name="ce3"/>
        <table:table-column table:style-name="co16" table:default-cell-style-name="ce3"/>
        <table:table-column table:style-name="co22" table:default-cell-style-name="ce3"/>
        <table:table-column table:style-name="co11" table:number-columns-repeated="1015" table:default-cell-style-name="ce3"/>
        <table:table-row table:style-name="ro1">
          <table:table-cell table:style-name="ce1" table:formula="of:=[$QUOTE.$E$2]" office:value-type="string" office:string-value="2016年國人每住院者平均住院日數前二十大疾病" calcext:value-type="string">
            <text:p>2016年國人每住院者平均住院日數前二十大疾病</text:p>
          </table:table-cell>
          <table:table-cell table:number-columns-repeated="7"/>
          <table:table-cell table:style-name="ce28" office:value-type="string" calcext:value-type="string">
            <text:p>單位：千人、日/人、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排名</text:p>
          </table:table-cell>
          <table:table-cell table:style-name="ce2" office:value-type="string" calcext:value-type="string" table:number-columns-spanned="1" table:number-rows-spanned="2">
            <text:p>ICD2</text:p>
          </table:table-cell>
          <table:table-cell table:style-name="ce2" office:value-type="string" calcext:value-type="string" table:number-columns-spanned="1" table:number-rows-spanned="2">
            <text:p>疾病代碼列表群組</text:p>
          </table:table-cell>
          <table:table-cell table:style-name="ce14"/>
          <table:table-cell table:style-name="ce2" office:value-type="string" calcext:value-type="string">
            <text:p>住院人數</text:p>
          </table:table-cell>
          <table:table-cell table:style-name="ce14"/>
          <table:table-cell table:style-name="ce2" office:value-type="string" calcext:value-type="string" table:number-columns-spanned="3" table:number-rows-spanned="1">
            <text:p>平均每住院者住院日數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3"/>
          <table:table-cell/>
          <table:table-cell table:style-name="ce5" office:value-type="string" calcext:value-type="string">
            <text:p>(千人)</text:p>
          </table:table-cell>
          <table:table-cell table:style-name="ce4"/>
          <table:table-cell table:style-name="ce6" office:value-type="string" calcext:value-type="string">
            <text:p>日/人</text:p>
          </table:table-cell>
          <table:table-cell table:style-name="ce24" office:value-type="string" calcext:value-type="string">
            <text:p>(標準差)</text:p>
          </table:table-cell>
          <table:table-cell table:style-name="ce6" office:value-type="string" calcext:value-type="string">
            <text:p>與全國平均比</text:p>
          </table:table-cell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table:formula="of:=[$TABLE_05.B2]" office:value-type="string" office:string-value="0503" calcext:value-type="string">
            <text:p>0503</text:p>
          </table:table-cell>
          <table:table-cell table:style-name="ce11" table:formula="of:=[$TABLE_05.C2]" office:value-type="string" office:string-value="思覺失調症、準思覺失調症及妄想性疾患" calcext:value-type="string">
            <text:p>思覺失調症、準思覺失調症及妄想性疾患</text:p>
          </table:table-cell>
          <table:table-cell/>
          <table:table-cell table:style-name="ce43" table:formula="of:=[$TABLE_05.D2]" office:value-type="float" office:value="30951" calcext:value-type="float">
            <text:p>31</text:p>
          </table:table-cell>
          <table:table-cell table:style-name="ce46"/>
          <table:table-cell table:style-name="ce39" table:formula="of:=[$TABLE_05.F2]" office:value-type="float" office:value="195.918677910245" calcext:value-type="float">
            <text:p>195.92 </text:p>
          </table:table-cell>
          <table:table-cell table:style-name="ce48" table:formula="of:=[$TABLE_05.G2]" office:value-type="float" office:value="144.791606285728" calcext:value-type="float">
            <text:p>(144.79)</text:p>
          </table:table-cell>
          <table:table-cell table:style-name="ce51" table:formula="of:=[.G4]/[.$G$24]" office:value-type="float" office:value="12.2177857231977" calcext:value-type="float">
            <text:p>12.2 </text:p>
          </table:table-cell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table:formula="of:=[$TABLE_05.B3]" office:value-type="string" office:string-value="1011" calcext:value-type="string">
            <text:p>1011</text:p>
          </table:table-cell>
          <table:table-cell table:style-name="ce11" table:formula="of:=[$TABLE_05.C3]" office:value-type="string" office:string-value="呼吸系統其他疾病" calcext:value-type="string">
            <text:p>呼吸系統其他疾病</text:p>
          </table:table-cell>
          <table:table-cell/>
          <table:table-cell table:style-name="ce43" table:formula="of:=[$TABLE_05.D3]" office:value-type="float" office:value="32447" calcext:value-type="float">
            <text:p>32</text:p>
          </table:table-cell>
          <table:table-cell table:style-name="ce46"/>
          <table:table-cell table:style-name="ce39" table:formula="of:=[$TABLE_05.F3]" office:value-type="float" office:value="73.4388387216075" calcext:value-type="float">
            <text:p>73.44 </text:p>
          </table:table-cell>
          <table:table-cell table:style-name="ce48" table:formula="of:=[$TABLE_05.G3]" office:value-type="float" office:value="113.624306779622" calcext:value-type="float">
            <text:p>(113.62)</text:p>
          </table:table-cell>
          <table:table-cell table:style-name="ce51" table:formula="of:=[.G5]/[.$G$24]" office:value-type="float" office:value="4.5797572994655" calcext:value-type="float">
            <text:p>4.6 </text:p>
          </table:table-cell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table:formula="of:=[$TABLE_05.B4]" office:value-type="string" office:string-value="0907" calcext:value-type="string">
            <text:p>0907</text:p>
          </table:table-cell>
          <table:table-cell table:style-name="ce11" table:formula="of:=[$TABLE_05.C4]" office:value-type="string" office:string-value="腦血管疾病" calcext:value-type="string">
            <text:p>腦血管疾病</text:p>
          </table:table-cell>
          <table:table-cell/>
          <table:table-cell table:style-name="ce43" table:formula="of:=[$TABLE_05.D4]" office:value-type="float" office:value="59617" calcext:value-type="float">
            <text:p>60</text:p>
          </table:table-cell>
          <table:table-cell table:style-name="ce46"/>
          <table:table-cell table:style-name="ce39" table:formula="of:=[$TABLE_05.F4]" office:value-type="float" office:value="23.092305885905" calcext:value-type="float">
            <text:p>23.09 </text:p>
          </table:table-cell>
          <table:table-cell table:style-name="ce48" table:formula="of:=[$TABLE_05.G4]" office:value-type="float" office:value="35.8421999292933" calcext:value-type="float">
            <text:p>(35.84)</text:p>
          </table:table-cell>
          <table:table-cell table:style-name="ce51" table:formula="of:=[.G6]/[.$G$24]" office:value-type="float" office:value="1.44007119779452" calcext:value-type="float">
            <text:p>1.4 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table:formula="of:=[$TABLE_05.B5]" office:value-type="string" office:string-value="0202" calcext:value-type="string">
            <text:p>0202</text:p>
          </table:table-cell>
          <table:table-cell table:style-name="ce11" table:formula="of:=[$TABLE_05.C5]" office:value-type="string" office:string-value="消化器官之惡性腫瘤" calcext:value-type="string">
            <text:p>消化器官之惡性腫瘤</text:p>
          </table:table-cell>
          <table:table-cell/>
          <table:table-cell table:style-name="ce43" table:formula="of:=[$TABLE_05.D5]" office:value-type="float" office:value="53020" calcext:value-type="float">
            <text:p>53</text:p>
          </table:table-cell>
          <table:table-cell table:style-name="ce46"/>
          <table:table-cell table:style-name="ce39" table:formula="of:=[$TABLE_05.F5]" office:value-type="float" office:value="19.0948509996228" calcext:value-type="float">
            <text:p>19.09 </text:p>
          </table:table-cell>
          <table:table-cell table:style-name="ce48" table:formula="of:=[$TABLE_05.G5]" office:value-type="float" office:value="20.9760519757559" calcext:value-type="float">
            <text:p>(20.98)</text:p>
          </table:table-cell>
          <table:table-cell table:style-name="ce51" table:formula="of:=[.G7]/[.$G$24]" office:value-type="float" office:value="1.19078385184213" calcext:value-type="float">
            <text:p>1.2 </text:p>
          </table:table-cell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table:formula="of:=[$TABLE_05.B6]" office:value-type="string" office:string-value="0203" calcext:value-type="string">
            <text:p>0203</text:p>
          </table:table-cell>
          <table:table-cell table:style-name="ce12" table:formula="of:=[$TABLE_05.C6]" office:value-type="string" office:string-value="呼吸道及胸內器官之惡性腫瘤" calcext:value-type="string">
            <text:p>呼吸道及胸內器官之惡性腫瘤</text:p>
          </table:table-cell>
          <table:table-cell/>
          <table:table-cell table:style-name="ce44" table:formula="of:=[$TABLE_05.D6]" office:value-type="float" office:value="20562" calcext:value-type="float">
            <text:p>21</text:p>
          </table:table-cell>
          <table:table-cell table:style-name="ce46"/>
          <table:table-cell table:style-name="ce40" table:formula="of:=[$TABLE_05.F6]" office:value-type="float" office:value="16.9326427390332" calcext:value-type="float">
            <text:p>16.93 </text:p>
          </table:table-cell>
          <table:table-cell table:style-name="ce49" table:formula="of:=[$TABLE_05.G6]" office:value-type="float" office:value="20.3386169882511" calcext:value-type="float">
            <text:p>(20.34)</text:p>
          </table:table-cell>
          <table:table-cell table:style-name="ce52" table:formula="of:=[.G8]/[.$G$24]" office:value-type="float" office:value="1.05594526728964" calcext:value-type="float">
            <text:p>1.1 </text:p>
          </table:table-cell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table:formula="of:=[$TABLE_05.B7]" office:value-type="string" office:string-value="0104" calcext:value-type="string">
            <text:p>0104</text:p>
          </table:table-cell>
          <table:table-cell table:style-name="ce11" table:formula="of:=[$TABLE_05.C7]" office:value-type="string" office:string-value="其他細菌性疾病" calcext:value-type="string">
            <text:p>其他細菌性疾病</text:p>
          </table:table-cell>
          <table:table-cell/>
          <table:table-cell table:style-name="ce43" table:formula="of:=[$TABLE_05.D7]" office:value-type="float" office:value="67531" calcext:value-type="float">
            <text:p>68</text:p>
          </table:table-cell>
          <table:table-cell table:style-name="ce46"/>
          <table:table-cell table:style-name="ce39" table:formula="of:=[$TABLE_05.F7]" office:value-type="float" office:value="14.5731589936474" calcext:value-type="float">
            <text:p>14.57 </text:p>
          </table:table-cell>
          <table:table-cell table:style-name="ce48" table:formula="of:=[$TABLE_05.G7]" office:value-type="float" office:value="16.9262384006038" calcext:value-type="float">
            <text:p>(16.93)</text:p>
          </table:table-cell>
          <table:table-cell table:style-name="ce51" table:formula="of:=[.G9]/[.$G$24]" office:value-type="float" office:value="0.908804284479937" calcext:value-type="float">
            <text:p>0.9 </text:p>
          </table:table-cell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table:formula="of:=[$TABLE_05.B8]" office:value-type="string" office:string-value="1108" calcext:value-type="string">
            <text:p>1108</text:p>
          </table:table-cell>
          <table:table-cell table:style-name="ce11" table:formula="of:=[$TABLE_05.C8]" office:value-type="string" office:string-value="肝臟疾病" calcext:value-type="string">
            <text:p>肝臟疾病</text:p>
          </table:table-cell>
          <table:table-cell/>
          <table:table-cell table:style-name="ce43" table:formula="of:=[$TABLE_05.D8]" office:value-type="float" office:value="20068" calcext:value-type="float">
            <text:p>20</text:p>
          </table:table-cell>
          <table:table-cell table:style-name="ce46"/>
          <table:table-cell table:style-name="ce39" table:formula="of:=[$TABLE_05.F8]" office:value-type="float" office:value="14.513254933227" calcext:value-type="float">
            <text:p>14.51 </text:p>
          </table:table-cell>
          <table:table-cell table:style-name="ce48" table:formula="of:=[$TABLE_05.G8]" office:value-type="float" office:value="17.5155192833832" calcext:value-type="float">
            <text:p>(17.52)</text:p>
          </table:table-cell>
          <table:table-cell table:style-name="ce51" table:formula="of:=[.G10]/[.$G$24]" office:value-type="float" office:value="0.905068576471019" calcext:value-type="float">
            <text:p>0.9 </text:p>
          </table:table-cell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table:formula="of:=[$TABLE_05.B9]" office:value-type="string" office:string-value="2108" calcext:value-type="string">
            <text:p>2108</text:p>
          </table:table-cell>
          <table:table-cell table:style-name="ce11" table:formula="of:=[$TABLE_05.C9]" office:value-type="string" office:string-value="因其他特定健康照護而接觸者" calcext:value-type="string">
            <text:p>因其他特定健康照護而接觸者</text:p>
          </table:table-cell>
          <table:table-cell/>
          <table:table-cell table:style-name="ce43" table:formula="of:=[$TABLE_05.D9]" office:value-type="float" office:value="59581" calcext:value-type="float">
            <text:p>60</text:p>
          </table:table-cell>
          <table:table-cell table:style-name="ce46"/>
          <table:table-cell table:style-name="ce39" table:formula="of:=[$TABLE_05.F9]" office:value-type="float" office:value="14.3318339739179" calcext:value-type="float">
            <text:p>14.33 </text:p>
          </table:table-cell>
          <table:table-cell table:style-name="ce48" table:formula="of:=[$TABLE_05.G9]" office:value-type="float" office:value="18.6566673650076" calcext:value-type="float">
            <text:p>(18.66)</text:p>
          </table:table-cell>
          <table:table-cell table:style-name="ce51" table:formula="of:=[.G11]/[.$G$24]" office:value-type="float" office:value="0.893754890455075" calcext:value-type="float">
            <text:p>0.9 </text:p>
          </table:table-cell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table:formula="of:=[$TABLE_05.B10]" office:value-type="string" office:string-value="1005" calcext:value-type="string">
            <text:p>1005</text:p>
          </table:table-cell>
          <table:table-cell table:style-name="ce11" table:formula="of:=[$TABLE_05.C10]" office:value-type="string" office:string-value="慢性下呼吸道疾病" calcext:value-type="string">
            <text:p>慢性下呼吸道疾病</text:p>
          </table:table-cell>
          <table:table-cell/>
          <table:table-cell table:style-name="ce43" table:formula="of:=[$TABLE_05.D10]" office:value-type="float" office:value="33588" calcext:value-type="float">
            <text:p>34</text:p>
          </table:table-cell>
          <table:table-cell table:style-name="ce46"/>
          <table:table-cell table:style-name="ce39" table:formula="of:=[$TABLE_05.F10]" office:value-type="float" office:value="12.53277956413" calcext:value-type="float">
            <text:p>12.53 </text:p>
          </table:table-cell>
          <table:table-cell table:style-name="ce48" table:formula="of:=[$TABLE_05.G10]" office:value-type="float" office:value="21.0933885864958" calcext:value-type="float">
            <text:p>(21.09)</text:p>
          </table:table-cell>
          <table:table-cell table:style-name="ce51" table:formula="of:=[.G12]/[.$G$24]" office:value-type="float" office:value="0.781563130498261" calcext:value-type="float">
            <text:p>0.8 </text:p>
          </table:table-cell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table:formula="of:=[$TABLE_05.B11]" office:value-type="string" office:string-value="1920" calcext:value-type="string">
            <text:p>1920</text:p>
          </table:table-cell>
          <table:table-cell table:style-name="ce12" table:formula="of:=[$TABLE_05.C11]" office:value-type="string" office:string-value="內外科醫療照護之併發症，他處未歸類" calcext:value-type="string">
            <text:p>內外科醫療照護之併發症，他處未歸類</text:p>
          </table:table-cell>
          <table:table-cell/>
          <table:table-cell table:style-name="ce44" table:formula="of:=[$TABLE_05.D11]" office:value-type="float" office:value="25759" calcext:value-type="float">
            <text:p>26</text:p>
          </table:table-cell>
          <table:table-cell table:style-name="ce46"/>
          <table:table-cell table:style-name="ce40" table:formula="of:=[$TABLE_05.F11]" office:value-type="float" office:value="11.7815132575022" calcext:value-type="float">
            <text:p>11.78 </text:p>
          </table:table-cell>
          <table:table-cell table:style-name="ce49" table:formula="of:=[$TABLE_05.G11]" office:value-type="float" office:value="16.0122661904545" calcext:value-type="float">
            <text:p>(16.01)</text:p>
          </table:table-cell>
          <table:table-cell table:style-name="ce52" table:formula="of:=[.G13]/[.$G$24]" office:value-type="float" office:value="0.734713024865955" calcext:value-type="float">
            <text:p>0.7 </text:p>
          </table:table-cell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table:formula="of:=[$TABLE_05.B12]" office:value-type="string" office:string-value="2107" calcext:value-type="string">
            <text:p>2107</text:p>
          </table:table-cell>
          <table:table-cell table:style-name="ce11" table:formula="of:=[$TABLE_05.C12]" office:value-type="string" office:string-value="與生育（殖）有關而接觸健康服務者" calcext:value-type="string">
            <text:p>與生育（殖）有關而接觸健康服務者</text:p>
          </table:table-cell>
          <table:table-cell/>
          <table:table-cell table:style-name="ce43" table:formula="of:=[$TABLE_05.D12]" office:value-type="float" office:value="19604" calcext:value-type="float">
            <text:p>20</text:p>
          </table:table-cell>
          <table:table-cell table:style-name="ce46"/>
          <table:table-cell table:style-name="ce39" table:formula="of:=[$TABLE_05.F12]" office:value-type="float" office:value="11.5992654560294" calcext:value-type="float">
            <text:p>11.60 </text:p>
          </table:table-cell>
          <table:table-cell table:style-name="ce48" table:formula="of:=[$TABLE_05.G12]" office:value-type="float" office:value="17.3711679917462" calcext:value-type="float">
            <text:p>(17.37)</text:p>
          </table:table-cell>
          <table:table-cell table:style-name="ce51" table:formula="of:=[.G14]/[.$G$24]" office:value-type="float" office:value="0.723347775719375" calcext:value-type="float">
            <text:p>0.7 </text:p>
          </table:table-cell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table:formula="of:=[$TABLE_05.B13]" office:value-type="string" office:string-value="1002" calcext:value-type="string">
            <text:p>1002</text:p>
          </table:table-cell>
          <table:table-cell table:style-name="ce11" table:formula="of:=[$TABLE_05.C13]" office:value-type="string" office:string-value="流行性感冒及肺炎" calcext:value-type="string">
            <text:p>流行性感冒及肺炎</text:p>
          </table:table-cell>
          <table:table-cell/>
          <table:table-cell table:style-name="ce43" table:formula="of:=[$TABLE_05.D13]" office:value-type="float" office:value="213160" calcext:value-type="float">
            <text:p>213</text:p>
          </table:table-cell>
          <table:table-cell table:style-name="ce46"/>
          <table:table-cell table:style-name="ce39" table:formula="of:=[$TABLE_05.F13]" office:value-type="float" office:value="11.2082426346406" calcext:value-type="float">
            <text:p>11.21 </text:p>
          </table:table-cell>
          <table:table-cell table:style-name="ce48" table:formula="of:=[$TABLE_05.G13]" office:value-type="float" office:value="18.4872239482037" calcext:value-type="float">
            <text:p>(18.49)</text:p>
          </table:table-cell>
          <table:table-cell table:style-name="ce51" table:formula="of:=[.G15]/[.$G$24]" office:value-type="float" office:value="0.698962999874791" calcext:value-type="float">
            <text:p>0.7 </text:p>
          </table:table-cell>
          <table:table-cell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table:formula="of:=[$TABLE_05.B14]" office:value-type="string" office:string-value="0402" calcext:value-type="string">
            <text:p>0402</text:p>
          </table:table-cell>
          <table:table-cell table:style-name="ce11" table:formula="of:=[$TABLE_05.C14]" office:value-type="string" office:string-value="糖尿病" calcext:value-type="string">
            <text:p>糖尿病</text:p>
          </table:table-cell>
          <table:table-cell/>
          <table:table-cell table:style-name="ce43" table:formula="of:=[$TABLE_05.D14]" office:value-type="float" office:value="25225" calcext:value-type="float">
            <text:p>25</text:p>
          </table:table-cell>
          <table:table-cell table:style-name="ce46"/>
          <table:table-cell table:style-name="ce39" table:formula="of:=[$TABLE_05.F14]" office:value-type="float" office:value="10.8195441030723" calcext:value-type="float">
            <text:p>10.82 </text:p>
          </table:table-cell>
          <table:table-cell table:style-name="ce48" table:formula="of:=[$TABLE_05.G14]" office:value-type="float" office:value="13.5531611267848" calcext:value-type="float">
            <text:p>(13.55)</text:p>
          </table:table-cell>
          <table:table-cell table:style-name="ce51" table:formula="of:=[.G16]/[.$G$24]" office:value-type="float" office:value="0.674723170266515" calcext:value-type="float">
            <text:p>0.7 </text:p>
          </table:table-cell>
          <table:table-cell table:number-columns-repeated="101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table:formula="of:=[$TABLE_05.B15]" office:value-type="string" office:string-value="0906" calcext:value-type="string">
            <text:p>0906</text:p>
          </table:table-cell>
          <table:table-cell table:style-name="ce11" table:formula="of:=[$TABLE_05.C15]" office:value-type="string" office:string-value="其他類型心臟疾病" calcext:value-type="string">
            <text:p>其他類型心臟疾病</text:p>
          </table:table-cell>
          <table:table-cell/>
          <table:table-cell table:style-name="ce43" table:formula="of:=[$TABLE_05.D15]" office:value-type="float" office:value="42989" calcext:value-type="float">
            <text:p>43</text:p>
          </table:table-cell>
          <table:table-cell table:style-name="ce46"/>
          <table:table-cell table:style-name="ce39" table:formula="of:=[$TABLE_05.F15]" office:value-type="float" office:value="10.6818023215241" calcext:value-type="float">
            <text:p>10.68 </text:p>
          </table:table-cell>
          <table:table-cell table:style-name="ce48" table:formula="of:=[$TABLE_05.G15]" office:value-type="float" office:value="16.3887592440892" calcext:value-type="float">
            <text:p>(16.39)</text:p>
          </table:table-cell>
          <table:table-cell table:style-name="ce51" table:formula="of:=[.G17]/[.$G$24]" office:value-type="float" office:value="0.666133383983563" calcext:value-type="float">
            <text:p>0.7 </text:p>
          </table:table-cell>
          <table:table-cell table:number-columns-repeated="1015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table:formula="of:=[$TABLE_05.B16]" office:value-type="string" office:string-value="1901" calcext:value-type="string">
            <text:p>1901</text:p>
          </table:table-cell>
          <table:table-cell table:style-name="ce12" table:formula="of:=[$TABLE_05.C16]" office:value-type="string" office:string-value="頭部損傷" calcext:value-type="string">
            <text:p>頭部損傷</text:p>
          </table:table-cell>
          <table:table-cell/>
          <table:table-cell table:style-name="ce44" table:formula="of:=[$TABLE_05.D16]" office:value-type="float" office:value="41526" calcext:value-type="float">
            <text:p>42</text:p>
          </table:table-cell>
          <table:table-cell table:style-name="ce46"/>
          <table:table-cell table:style-name="ce40" table:formula="of:=[$TABLE_05.F16]" office:value-type="float" office:value="10.0014930405047" calcext:value-type="float">
            <text:p>10.00 </text:p>
          </table:table-cell>
          <table:table-cell table:style-name="ce49" table:formula="of:=[$TABLE_05.G16]" office:value-type="float" office:value="16.6940048848465" calcext:value-type="float">
            <text:p>(16.69)</text:p>
          </table:table-cell>
          <table:table-cell table:style-name="ce52" table:formula="of:=[.G18]/[.$G$24]" office:value-type="float" office:value="0.623708266023113" calcext:value-type="float">
            <text:p>0.6 </text:p>
          </table:table-cell>
          <table:table-cell table:number-columns-repeated="101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table:formula="of:=[$TABLE_05.B17]" office:value-type="string" office:string-value="1201" calcext:value-type="string">
            <text:p>1201</text:p>
          </table:table-cell>
          <table:table-cell table:style-name="ce11" table:formula="of:=[$TABLE_05.C17]" office:value-type="string" office:string-value="皮膚及皮下組織感染" calcext:value-type="string">
            <text:p>皮膚及皮下組織感染</text:p>
          </table:table-cell>
          <table:table-cell/>
          <table:table-cell table:style-name="ce43" table:formula="of:=[$TABLE_05.D17]" office:value-type="float" office:value="50209" calcext:value-type="float">
            <text:p>50</text:p>
          </table:table-cell>
          <table:table-cell table:style-name="ce46"/>
          <table:table-cell table:style-name="ce39" table:formula="of:=[$TABLE_05.F17]" office:value-type="float" office:value="9.35810312892111" calcext:value-type="float">
            <text:p>9.36 </text:p>
          </table:table-cell>
          <table:table-cell table:style-name="ce48" table:formula="of:=[$TABLE_05.G17]" office:value-type="float" office:value="9.63879327291992" calcext:value-type="float">
            <text:p>(9.64)</text:p>
          </table:table-cell>
          <table:table-cell table:style-name="ce51" table:formula="of:=[.G19]/[.$G$24]" office:value-type="float" office:value="0.583585495902151" calcext:value-type="float">
            <text:p>0.6 </text:p>
          </table:table-cell>
          <table:table-cell table:number-columns-repeated="101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table:formula="of:=[$TABLE_05.B18]" office:value-type="string" office:string-value="1406" calcext:value-type="string">
            <text:p>1406</text:p>
          </table:table-cell>
          <table:table-cell table:style-name="ce11" table:formula="of:=[$TABLE_05.C18]" office:value-type="string" office:string-value="泌尿系統其他疾病" calcext:value-type="string">
            <text:p>泌尿系統其他疾病</text:p>
          </table:table-cell>
          <table:table-cell/>
          <table:table-cell table:style-name="ce43" table:formula="of:=[$TABLE_05.D18]" office:value-type="float" office:value="75911" calcext:value-type="float">
            <text:p>76</text:p>
          </table:table-cell>
          <table:table-cell table:style-name="ce46"/>
          <table:table-cell table:style-name="ce39" table:formula="of:=[$TABLE_05.F18]" office:value-type="float" office:value="9.13644926295267" calcext:value-type="float">
            <text:p>9.14 </text:p>
          </table:table-cell>
          <table:table-cell table:style-name="ce48" table:formula="of:=[$TABLE_05.G18]" office:value-type="float" office:value="10.9822593545838" calcext:value-type="float">
            <text:p>(10.98)</text:p>
          </table:table-cell>
          <table:table-cell table:style-name="ce51" table:formula="of:=[.G20]/[.$G$24]" office:value-type="float" office:value="0.569762824842879" calcext:value-type="float">
            <text:p>0.6 </text:p>
          </table:table-cell>
          <table:table-cell table:number-columns-repeated="101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table:formula="of:=[$TABLE_05.B19]" office:value-type="string" office:string-value="1109" calcext:value-type="string">
            <text:p>1109</text:p>
          </table:table-cell>
          <table:table-cell table:style-name="ce11" table:formula="of:=[$TABLE_05.C19]" office:value-type="string" office:string-value="膽囊、膽管及胰臟之疾患" calcext:value-type="string">
            <text:p>膽囊、膽管及胰臟之疾患</text:p>
          </table:table-cell>
          <table:table-cell/>
          <table:table-cell table:style-name="ce43" table:formula="of:=[$TABLE_05.D19]" office:value-type="float" office:value="54814" calcext:value-type="float">
            <text:p>55</text:p>
          </table:table-cell>
          <table:table-cell table:style-name="ce46"/>
          <table:table-cell table:style-name="ce39" table:formula="of:=[$TABLE_05.F19]" office:value-type="float" office:value="8.44448498558762" calcext:value-type="float">
            <text:p>8.44 </text:p>
          </table:table-cell>
          <table:table-cell table:style-name="ce48" table:formula="of:=[$TABLE_05.G19]" office:value-type="float" office:value="10.5569257501787" calcext:value-type="float">
            <text:p>(10.56)</text:p>
          </table:table-cell>
          <table:table-cell table:style-name="ce51" table:formula="of:=[.G21]/[.$G$24]" office:value-type="float" office:value="0.526610883643957" calcext:value-type="float">
            <text:p>0.5 </text:p>
          </table:table-cell>
          <table:table-cell table:number-columns-repeated="101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table:formula="of:=[$TABLE_05.B20]" office:value-type="string" office:string-value="1908" calcext:value-type="string">
            <text:p>1908</text:p>
          </table:table-cell>
          <table:table-cell table:style-name="ce11" table:formula="of:=[$TABLE_05.C20]" office:value-type="string" office:string-value="髖及大腿損傷" calcext:value-type="string">
            <text:p>髖及大腿損傷</text:p>
          </table:table-cell>
          <table:table-cell/>
          <table:table-cell table:style-name="ce43" table:formula="of:=[$TABLE_05.D20]" office:value-type="float" office:value="31769" calcext:value-type="float">
            <text:p>32</text:p>
          </table:table-cell>
          <table:table-cell table:style-name="ce46"/>
          <table:table-cell table:style-name="ce39" table:formula="of:=[$TABLE_05.F20]" office:value-type="float" office:value="7.49211495483018" calcext:value-type="float">
            <text:p>7.49 </text:p>
          </table:table-cell>
          <table:table-cell table:style-name="ce48" table:formula="of:=[$TABLE_05.G20]" office:value-type="float" office:value="6.71654733821198" calcext:value-type="float">
            <text:p>(6.72)</text:p>
          </table:table-cell>
          <table:table-cell table:style-name="ce51" table:formula="of:=[.G22]/[.$G$24]" office:value-type="float" office:value="0.467219644946846" calcext:value-type="float">
            <text:p>0.5 </text:p>
          </table:table-cell>
          <table:table-cell table:number-columns-repeated="1015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table:formula="of:=[$TABLE_05.B21]" office:value-type="string" office:string-value="1808" calcext:value-type="string">
            <text:p>1808</text:p>
          </table:table-cell>
          <table:table-cell table:style-name="ce12" table:formula="of:=[$TABLE_05.C21]" office:value-type="string" office:string-value="一般症狀與徵候" calcext:value-type="string">
            <text:p>一般症狀與徵候</text:p>
          </table:table-cell>
          <table:table-cell/>
          <table:table-cell table:style-name="ce44" table:formula="of:=[$TABLE_05.D21]" office:value-type="float" office:value="27323" calcext:value-type="float">
            <text:p>27</text:p>
          </table:table-cell>
          <table:table-cell table:style-name="ce46"/>
          <table:table-cell table:style-name="ce40" table:formula="of:=[$TABLE_05.F21]" office:value-type="float" office:value="7.10913882077371" calcext:value-type="float">
            <text:p>7.11 </text:p>
          </table:table-cell>
          <table:table-cell table:style-name="ce49" table:formula="of:=[$TABLE_05.G21]" office:value-type="float" office:value="11.0544541716133" calcext:value-type="float">
            <text:p>(11.05)</text:p>
          </table:table-cell>
          <table:table-cell table:style-name="ce52" table:formula="of:=[.G23]/[.$G$24]" office:value-type="float" office:value="0.443336672721277" calcext:value-type="float">
            <text:p>0.4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/>
          <table:table-cell table:style-name="ce45" table:formula="of:=[$TABLE_05.$D$24]" office:value-type="float" office:value="1996218" calcext:value-type="float">
            <text:p>1,996</text:p>
          </table:table-cell>
          <table:table-cell table:style-name="ce47"/>
          <table:table-cell table:style-name="ce41" table:formula="of:=[$TABLE_05.$F$24]" office:value-type="float" office:value="16.035530688532" calcext:value-type="float">
            <text:p>16.04 </text:p>
          </table:table-cell>
          <table:table-cell table:style-name="ce50" table:formula="of:=[$TABLE_05.G22]" office:value-type="float" office:value="56.078059413393" calcext:value-type="float">
            <text:p>(56.08)</text:p>
          </table:table-cell>
          <table:table-cell table:style-name="ce53" table:formula="of:=[.G24]/[.$G$24]" office:value-type="float" office:value="1" calcext:value-type="float">
            <text:p>1.0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資料來源：中央健康保險署三代倉儲系統住診明細檔。</text:p>
          </table:table-cell>
          <table:table-cell table:style-name="ce8" table:number-columns-repeated="8"/>
          <table:table-cell table:style-name="ce9" table:number-columns-repeated="1015"/>
        </table:table-row>
        <table:table-row table:style-name="ro6">
          <table:table-cell table:style-name="ce9" table:formula="of:=[$QUOTE.$F$2]" office:value-type="string" office:string-value="產製日期：2018-09-06" calcext:value-type="string">
            <text:p>產製日期：2018-09-06</text:p>
          </table:table-cell>
          <table:table-cell table:style-name="ce9" table:number-columns-repeated="1023"/>
        </table:table-row>
        <table:table-row table:style-name="ro6">
          <table:table-cell table:style-name="ce9" office:value-type="string" calcext:value-type="string">
            <text:p>製表單位：中央健康保險署醫務管理組。</text:p>
          </table:table-cell>
          <table:table-cell table:style-name="ce9" table:number-columns-repeated="1023"/>
        </table:table-row>
        <table:table-row table:style-name="ro6">
          <table:table-cell table:style-name="ce34" office:value-type="string" calcext:value-type="string">
            <text:p>註：1.本表統計範圍為總額內申報案件，不含代辦案件。</text:p>
          </table:table-cell>
          <table:table-cell table:style-name="ce9" table:number-columns-repeated="1023"/>
        </table:table-row>
        <table:table-row table:style-name="ro6">
          <table:table-cell table:style-name="ce34" office:value-type="string" calcext:value-type="string">
            <text:p>　　2.住院人數係以身分證號及生日歸戶；住院日數為急性病床天數與慢性病床天數合計。</text:p>
          </table:table-cell>
          <table:table-cell table:style-name="ce9" table:number-columns-repeated="1023"/>
        </table:table-row>
        <table:table-row table:style-name="ro6">
          <table:table-cell table:style-name="ce34" office:value-type="string" calcext:value-type="string">
            <text:p>　　3.平均每住院者之分母為住院人數。</text:p>
          </table:table-cell>
          <table:table-cell table:style-name="ce9" table:number-columns-repeated="1023"/>
        </table:table-row>
        <table:table-row table:style-name="ro6">
          <table:table-cell table:style-name="ce34" office:value-type="string" calcext:value-type="string">
            <text:p>　　4.為不受離群值(Outliers)影響真實情形，本表僅將住院累積人數占率為前80%之疾病進行排名。</text:p>
          </table:table-cell>
          <table:table-cell table:style-name="ce9" table:number-columns-repeated="1023"/>
        </table:table-row>
        <table:table-row table:style-name="ro6">
          <table:table-cell table:style-name="ce9" office:value-type="string" calcext:value-type="string">
            <text:p><text:s text:c="8"/>５.疾病代碼列表群組(Tabular List of Diseases and Injuries)：</text:p>
          </table:table-cell>
          <table:table-cell table:style-name="ce9" table:number-columns-repeated="1023"/>
        </table:table-row>
        <table:table-row table:style-name="ro6">
          <table:table-cell table:style-name="ce9" office:value-type="string" calcext:value-type="string">
            <text:p><text:s text:c="12"/>係指ICD10CM前三碼類目碼(Category Number)章節分類列表底下之相似或接近之次分類群組（block）。</text:p>
          </table:table-cell>
          <table:table-cell table:style-name="ce9" table:number-columns-repeated="1023"/>
        </table:table-row>
        <table:table-row table:style-name="ro3">
          <table:table-cell table:style-name="ce10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number-columns-repeated="2"/>
          <table:table-cell table:style-name="ce9" table:number-columns-repeated="102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_05" table:style-name="ta3">
        <table:table-column table:style-name="co13" table:default-cell-style-name="ce33"/>
        <table:table-column table:style-name="co14" table:default-cell-style-name="ce33"/>
        <table:table-column table:style-name="co37" table:default-cell-style-name="ce33"/>
        <table:table-column table:style-name="co32" table:default-cell-style-name="ce33"/>
        <table:table-column table:style-name="co38" table:default-cell-style-name="ce33"/>
        <table:table-column table:style-name="co39" table:default-cell-style-name="ce33"/>
        <table:table-column table:style-name="co40" table:default-cell-style-name="ce33"/>
        <table:table-column table:style-name="co11" table:number-columns-repeated="1017" table:default-cell-style-name="ce33"/>
        <table:table-row table:style-name="ro7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BED_DAY</text:p>
          </table:table-cell>
          <table:table-cell office:value-type="string" calcext:value-type="string">
            <text:p>AVG_P_BED_DAY</text:p>
          </table:table-cell>
          <table:table-cell office:value-type="string" calcext:value-type="string">
            <text:p>STD_P_BED_DAY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503</text:p>
          </table:table-cell>
          <table:table-cell office:value-type="string" calcext:value-type="string">
            <text:p>思覺失調症、準思覺失調症及妄想性疾患</text:p>
          </table:table-cell>
          <table:table-cell office:value-type="float" office:value="30951" calcext:value-type="float">
            <text:p>30951</text:p>
          </table:table-cell>
          <table:table-cell office:value-type="float" office:value="6063879" calcext:value-type="float">
            <text:p>6063879</text:p>
          </table:table-cell>
          <table:table-cell office:value-type="float" office:value="195.918677910245" calcext:value-type="float">
            <text:p>195.9186779102</text:p>
          </table:table-cell>
          <table:table-cell office:value-type="float" office:value="144.791606285728" calcext:value-type="float">
            <text:p>144.791606285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呼吸系統其他疾病</text:p>
          </table:table-cell>
          <table:table-cell office:value-type="float" office:value="32447" calcext:value-type="float">
            <text:p>32447</text:p>
          </table:table-cell>
          <table:table-cell office:value-type="float" office:value="2382870" calcext:value-type="float">
            <text:p>2382870</text:p>
          </table:table-cell>
          <table:table-cell office:value-type="float" office:value="73.4388387216075" calcext:value-type="float">
            <text:p>73.4388387216</text:p>
          </table:table-cell>
          <table:table-cell office:value-type="float" office:value="113.624306779622" calcext:value-type="float">
            <text:p>113.624306779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907</text:p>
          </table:table-cell>
          <table:table-cell office:value-type="string" calcext:value-type="string">
            <text:p>腦血管疾病</text:p>
          </table:table-cell>
          <table:table-cell office:value-type="float" office:value="59617" calcext:value-type="float">
            <text:p>59617</text:p>
          </table:table-cell>
          <table:table-cell office:value-type="float" office:value="1376694" calcext:value-type="float">
            <text:p>1376694</text:p>
          </table:table-cell>
          <table:table-cell office:value-type="float" office:value="23.092305885905" calcext:value-type="float">
            <text:p>23.0923058859</text:p>
          </table:table-cell>
          <table:table-cell office:value-type="float" office:value="35.8421999292933" calcext:value-type="float">
            <text:p>35.842199929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消化器官之惡性腫瘤</text:p>
          </table:table-cell>
          <table:table-cell office:value-type="float" office:value="53020" calcext:value-type="float">
            <text:p>53020</text:p>
          </table:table-cell>
          <table:table-cell office:value-type="float" office:value="1012409" calcext:value-type="float">
            <text:p>1012409</text:p>
          </table:table-cell>
          <table:table-cell office:value-type="float" office:value="19.0948509996228" calcext:value-type="float">
            <text:p>19.0948509996</text:p>
          </table:table-cell>
          <table:table-cell office:value-type="float" office:value="20.9760519757559" calcext:value-type="float">
            <text:p>20.976051975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呼吸道及胸內器官之惡性腫瘤</text:p>
          </table:table-cell>
          <table:table-cell office:value-type="float" office:value="20562" calcext:value-type="float">
            <text:p>20562</text:p>
          </table:table-cell>
          <table:table-cell office:value-type="float" office:value="348169" calcext:value-type="float">
            <text:p>348169</text:p>
          </table:table-cell>
          <table:table-cell office:value-type="float" office:value="16.9326427390332" calcext:value-type="float">
            <text:p>16.932642739</text:p>
          </table:table-cell>
          <table:table-cell office:value-type="float" office:value="20.3386169882511" calcext:value-type="float">
            <text:p>20.338616988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其他細菌性疾病</text:p>
          </table:table-cell>
          <table:table-cell office:value-type="float" office:value="67531" calcext:value-type="float">
            <text:p>67531</text:p>
          </table:table-cell>
          <table:table-cell office:value-type="float" office:value="984140" calcext:value-type="float">
            <text:p>984140</text:p>
          </table:table-cell>
          <table:table-cell office:value-type="float" office:value="14.5731589936474" calcext:value-type="float">
            <text:p>14.5731589936</text:p>
          </table:table-cell>
          <table:table-cell office:value-type="float" office:value="16.9262384006038" calcext:value-type="float">
            <text:p>16.926238400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肝臟疾病</text:p>
          </table:table-cell>
          <table:table-cell office:value-type="float" office:value="20068" calcext:value-type="float">
            <text:p>20068</text:p>
          </table:table-cell>
          <table:table-cell office:value-type="float" office:value="291252" calcext:value-type="float">
            <text:p>291252</text:p>
          </table:table-cell>
          <table:table-cell office:value-type="float" office:value="14.513254933227" calcext:value-type="float">
            <text:p>14.5132549332</text:p>
          </table:table-cell>
          <table:table-cell office:value-type="float" office:value="17.5155192833832" calcext:value-type="float">
            <text:p>17.515519283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因其他特定健康照護而接觸者</text:p>
          </table:table-cell>
          <table:table-cell office:value-type="float" office:value="59581" calcext:value-type="float">
            <text:p>59581</text:p>
          </table:table-cell>
          <table:table-cell office:value-type="float" office:value="853905" calcext:value-type="float">
            <text:p>853905</text:p>
          </table:table-cell>
          <table:table-cell office:value-type="float" office:value="14.3318339739179" calcext:value-type="float">
            <text:p>14.3318339739</text:p>
          </table:table-cell>
          <table:table-cell office:value-type="float" office:value="18.6566673650076" calcext:value-type="float">
            <text:p>18.65666736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慢性下呼吸道疾病</text:p>
          </table:table-cell>
          <table:table-cell office:value-type="float" office:value="33588" calcext:value-type="float">
            <text:p>33588</text:p>
          </table:table-cell>
          <table:table-cell office:value-type="float" office:value="420951" calcext:value-type="float">
            <text:p>420951</text:p>
          </table:table-cell>
          <table:table-cell office:value-type="float" office:value="12.53277956413" calcext:value-type="float">
            <text:p>12.5327795641</text:p>
          </table:table-cell>
          <table:table-cell office:value-type="float" office:value="21.0933885864958" calcext:value-type="float">
            <text:p>21.093388586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內外科醫療照護之併發症，他處未歸類</text:p>
          </table:table-cell>
          <table:table-cell office:value-type="float" office:value="25759" calcext:value-type="float">
            <text:p>25759</text:p>
          </table:table-cell>
          <table:table-cell office:value-type="float" office:value="303480" calcext:value-type="float">
            <text:p>303480</text:p>
          </table:table-cell>
          <table:table-cell office:value-type="float" office:value="11.7815132575022" calcext:value-type="float">
            <text:p>11.7815132575</text:p>
          </table:table-cell>
          <table:table-cell office:value-type="float" office:value="16.0122661904545" calcext:value-type="float">
            <text:p>16.012266190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與生育（殖）有關而接觸健康服務者</text:p>
          </table:table-cell>
          <table:table-cell office:value-type="float" office:value="19604" calcext:value-type="float">
            <text:p>19604</text:p>
          </table:table-cell>
          <table:table-cell office:value-type="float" office:value="227392" calcext:value-type="float">
            <text:p>227392</text:p>
          </table:table-cell>
          <table:table-cell office:value-type="float" office:value="11.5992654560294" calcext:value-type="float">
            <text:p>11.599265456</text:p>
          </table:table-cell>
          <table:table-cell office:value-type="float" office:value="17.3711679917462" calcext:value-type="float">
            <text:p>17.371167991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流行性感冒及肺炎</text:p>
          </table:table-cell>
          <table:table-cell office:value-type="float" office:value="213160" calcext:value-type="float">
            <text:p>213160</text:p>
          </table:table-cell>
          <table:table-cell office:value-type="float" office:value="2389149" calcext:value-type="float">
            <text:p>2389149</text:p>
          </table:table-cell>
          <table:table-cell office:value-type="float" office:value="11.2082426346406" calcext:value-type="float">
            <text:p>11.2082426346</text:p>
          </table:table-cell>
          <table:table-cell office:value-type="float" office:value="18.4872239482037" calcext:value-type="float">
            <text:p>18.487223948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糖尿病</text:p>
          </table:table-cell>
          <table:table-cell office:value-type="float" office:value="25225" calcext:value-type="float">
            <text:p>25225</text:p>
          </table:table-cell>
          <table:table-cell office:value-type="float" office:value="272923" calcext:value-type="float">
            <text:p>272923</text:p>
          </table:table-cell>
          <table:table-cell office:value-type="float" office:value="10.8195441030723" calcext:value-type="float">
            <text:p>10.8195441031</text:p>
          </table:table-cell>
          <table:table-cell office:value-type="float" office:value="13.5531611267848" calcext:value-type="float">
            <text:p>13.553161126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0906</text:p>
          </table:table-cell>
          <table:table-cell office:value-type="string" calcext:value-type="string">
            <text:p>其他類型心臟疾病</text:p>
          </table:table-cell>
          <table:table-cell office:value-type="float" office:value="42989" calcext:value-type="float">
            <text:p>42989</text:p>
          </table:table-cell>
          <table:table-cell office:value-type="float" office:value="459200" calcext:value-type="float">
            <text:p>459200</text:p>
          </table:table-cell>
          <table:table-cell office:value-type="float" office:value="10.6818023215241" calcext:value-type="float">
            <text:p>10.6818023215</text:p>
          </table:table-cell>
          <table:table-cell office:value-type="float" office:value="16.3887592440892" calcext:value-type="float">
            <text:p>16.388759244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頭部損傷</text:p>
          </table:table-cell>
          <table:table-cell office:value-type="float" office:value="41526" calcext:value-type="float">
            <text:p>41526</text:p>
          </table:table-cell>
          <table:table-cell office:value-type="float" office:value="415322" calcext:value-type="float">
            <text:p>415322</text:p>
          </table:table-cell>
          <table:table-cell office:value-type="float" office:value="10.0014930405047" calcext:value-type="float">
            <text:p>10.0014930405</text:p>
          </table:table-cell>
          <table:table-cell office:value-type="float" office:value="16.6940048848465" calcext:value-type="float">
            <text:p>16.694004884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皮膚及皮下組織感染</text:p>
          </table:table-cell>
          <table:table-cell office:value-type="float" office:value="50209" calcext:value-type="float">
            <text:p>50209</text:p>
          </table:table-cell>
          <table:table-cell office:value-type="float" office:value="469861" calcext:value-type="float">
            <text:p>469861</text:p>
          </table:table-cell>
          <table:table-cell office:value-type="float" office:value="9.35810312892111" calcext:value-type="float">
            <text:p>9.3581031289</text:p>
          </table:table-cell>
          <table:table-cell office:value-type="float" office:value="9.63879327291992" calcext:value-type="float">
            <text:p>9.638793272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406</text:p>
          </table:table-cell>
          <table:table-cell office:value-type="string" calcext:value-type="string">
            <text:p>泌尿系統其他疾病</text:p>
          </table:table-cell>
          <table:table-cell office:value-type="float" office:value="75911" calcext:value-type="float">
            <text:p>75911</text:p>
          </table:table-cell>
          <table:table-cell office:value-type="float" office:value="693557" calcext:value-type="float">
            <text:p>693557</text:p>
          </table:table-cell>
          <table:table-cell office:value-type="float" office:value="9.13644926295267" calcext:value-type="float">
            <text:p>9.136449263</text:p>
          </table:table-cell>
          <table:table-cell office:value-type="float" office:value="10.9822593545838" calcext:value-type="float">
            <text:p>10.982259354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膽囊、膽管及胰臟之疾患</text:p>
          </table:table-cell>
          <table:table-cell office:value-type="float" office:value="54814" calcext:value-type="float">
            <text:p>54814</text:p>
          </table:table-cell>
          <table:table-cell office:value-type="float" office:value="462876" calcext:value-type="float">
            <text:p>462876</text:p>
          </table:table-cell>
          <table:table-cell office:value-type="float" office:value="8.44448498558762" calcext:value-type="float">
            <text:p>8.4444849856</text:p>
          </table:table-cell>
          <table:table-cell office:value-type="float" office:value="10.5569257501787" calcext:value-type="float">
            <text:p>10.556925750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908</text:p>
          </table:table-cell>
          <table:table-cell office:value-type="string" calcext:value-type="string">
            <text:p>髖及大腿損傷</text:p>
          </table:table-cell>
          <table:table-cell office:value-type="float" office:value="31769" calcext:value-type="float">
            <text:p>31769</text:p>
          </table:table-cell>
          <table:table-cell office:value-type="float" office:value="238017" calcext:value-type="float">
            <text:p>238017</text:p>
          </table:table-cell>
          <table:table-cell office:value-type="float" office:value="7.49211495483018" calcext:value-type="float">
            <text:p>7.4921149548</text:p>
          </table:table-cell>
          <table:table-cell office:value-type="float" office:value="6.71654733821198" calcext:value-type="float">
            <text:p>6.716547338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1-前20大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一般症狀與徵候</text:p>
          </table:table-cell>
          <table:table-cell office:value-type="float" office:value="27323" calcext:value-type="float">
            <text:p>27323</text:p>
          </table:table-cell>
          <table:table-cell office:value-type="float" office:value="194243" calcext:value-type="float">
            <text:p>194243</text:p>
          </table:table-cell>
          <table:table-cell office:value-type="float" office:value="7.10913882077371" calcext:value-type="float">
            <text:p>7.1091388208</text:p>
          </table:table-cell>
          <table:table-cell office:value-type="float" office:value="11.0544541716133" calcext:value-type="float">
            <text:p>11.054454171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828560" calcext:value-type="float">
            <text:p>828560</text:p>
          </table:table-cell>
          <table:table-cell office:value-type="float" office:value="19860289" calcext:value-type="float">
            <text:p>19860289</text:p>
          </table:table-cell>
          <table:table-cell office:value-type="float" office:value="23.9696449261369" calcext:value-type="float">
            <text:p>23.9696449261</text:p>
          </table:table-cell>
          <table:table-cell office:value-type="float" office:value="56.078059413393" calcext:value-type="float">
            <text:p>56.078059413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1385427" calcext:value-type="float">
            <text:p>1385427</text:p>
          </table:table-cell>
          <table:table-cell office:value-type="float" office:value="12150126" calcext:value-type="float">
            <text:p>12150126</text:p>
          </table:table-cell>
          <table:table-cell office:value-type="float" office:value="8.76995034743801" calcext:value-type="float">
            <text:p>8.7699503474</text:p>
          </table:table-cell>
          <table:table-cell office:value-type="float" office:value="22.2196210026816" calcext:value-type="float">
            <text:p>22.219621002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1996218" calcext:value-type="float">
            <text:p>1996218</text:p>
          </table:table-cell>
          <table:table-cell office:value-type="float" office:value="32010415" calcext:value-type="float">
            <text:p>32010415</text:p>
          </table:table-cell>
          <table:table-cell office:value-type="float" office:value="16.035530688532" calcext:value-type="float">
            <text:p>16.0355306885</text:p>
          </table:table-cell>
          <table:table-cell office:value-type="float" office:value="42.3947435352184" calcext:value-type="float">
            <text:p>42.3947435352</text:p>
          </table:table-cell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QUOTE" table:style-name="ta3">
        <table:table-column table:style-name="co41" table:default-cell-style-name="ce33"/>
        <table:table-column table:style-name="co42" table:number-columns-repeated="4" table:default-cell-style-name="ce33"/>
        <table:table-column table:style-name="co43" table:default-cell-style-name="ce33"/>
        <table:table-column table:style-name="co11" table:number-columns-repeated="1018" table:default-cell-style-name="ce33"/>
        <table:table-row table:style-name="ro7">
          <table:table-cell office:value-type="string" calcext:value-type="string">
            <text:p>TABLE_01</text:p>
          </table:table-cell>
          <table:table-cell office:value-type="string" calcext:value-type="string">
            <text:p>TABLE_02</text:p>
          </table:table-cell>
          <table:table-cell office:value-type="string" calcext:value-type="string">
            <text:p>TABLE_03</text:p>
          </table:table-cell>
          <table:table-cell office:value-type="string" calcext:value-type="string">
            <text:p>TABLE_04</text:p>
          </table:table-cell>
          <table:table-cell office:value-type="string" calcext:value-type="string">
            <text:p>TABLE_05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INS_PEO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2016年全民健康保險醫療費用前二十大疾病</text:p>
          </table:table-cell>
          <table:table-cell office:value-type="string" calcext:value-type="string">
            <text:p>2016年全民健康保險門診醫療費用前二十大疾病</text:p>
          </table:table-cell>
          <table:table-cell office:value-type="string" calcext:value-type="string">
            <text:p>2016年全民健康保險住診醫療費用前二十大疾病</text:p>
          </table:table-cell>
          <table:table-cell office:value-type="string" calcext:value-type="string">
            <text:p>2016年國人平均每人門診就醫次數前二十大疾病</text:p>
          </table:table-cell>
          <table:table-cell office:value-type="string" calcext:value-type="string">
            <text:p>2016年國人每住院者平均住院日數前二十大疾病</text:p>
          </table:table-cell>
          <table:table-cell office:value-type="string" calcext:value-type="string">
            <text:p>產製日期：2018-09-06</text:p>
          </table:table-cell>
          <table:table-cell office:value-type="string" calcext:value-type="string">
            <text:p>3.平均每人之分母為季中保險對象人數，係當年2、5、8、11月在保人數之算數平均數，23,543,675人。</text:p>
          </table:table-cell>
          <table:table-cell table:number-columns-repeated="1017"/>
        </table:table-row>
        <table:table-row table:style-name="ro7" table:number-rows-repeated="10485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錄-ICD10CM疾病代碼列表群組" table:style-name="ta6" table:print-ranges="'附錄-ICD10CM疾病代碼列表群組'.B1:'附錄-ICD10CM疾病代碼列表群組'.D280">
        <table:table-column table:style-name="co44" table:visibility="collapse" table:default-cell-style-name="ce54"/>
        <table:table-column table:style-name="co45" table:default-cell-style-name="ce59"/>
        <table:table-column table:style-name="co46" table:default-cell-style-name="ce59"/>
        <table:table-column table:style-name="co47" table:default-cell-style-name="ce59"/>
        <table:table-column table:style-name="co11" table:default-cell-style-name="ce54"/>
        <table:table-column table:style-name="co48" table:default-cell-style-name="ce54"/>
        <table:table-column table:style-name="co11" table:number-columns-repeated="1018" table:default-cell-style-name="ce54"/>
        <table:table-row table:style-name="ro8">
          <table:table-cell/>
          <table:table-cell table:style-name="ce57" office:value-type="string" calcext:value-type="string">
            <text:p><text:span text:style-name="T1">疾病代碼列表群組</text:span>(Tabular List of Diseases and Injuries) <text:span text:style-name="T1">：</text:span>ICD10CM</text:p>
          </table:table-cell>
          <table:table-cell table:number-columns-repeated="1022"/>
        </table:table-row>
        <table:table-row table:style-name="ro3">
          <table:table-cell table:style-name="ce55" office:value-type="string" calcext:value-type="string">
            <text:p>ICD2</text:p>
          </table:table-cell>
          <table:table-cell table:style-name="ce58" office:value-type="string" calcext:value-type="string">
            <text:p><text:span text:style-name="T2">群組</text:span>(Block)<text:span text:style-name="T2">中文</text:span></text:p>
          </table:table-cell>
          <table:table-cell table:style-name="ce63" office:value-type="string" calcext:value-type="string">
            <text:p><text:span text:style-name="T2">類目碼</text:span>(<text:span text:style-name="T2">起</text:span>)</text:p>
          </table:table-cell>
          <table:table-cell table:style-name="ce63" office:value-type="string" calcext:value-type="string">
            <text:p><text:span text:style-name="T2">類目碼</text:span>(<text:span text:style-name="T2">迄</text:span>)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0101</text:p>
          </table:table-cell>
          <table:table-cell office:value-type="string" calcext:value-type="string">
            <text:p><text:span text:style-name="T2">腸道感染（性）疾病</text:span></text:p>
          </table:table-cell>
          <table:table-cell office:value-type="string" calcext:value-type="string">
            <text:p>A00</text:p>
          </table:table-cell>
          <table:table-cell office:value-type="string" calcext:value-type="string">
            <text:p>A0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02</text:p>
          </table:table-cell>
          <table:table-cell office:value-type="string" calcext:value-type="string">
            <text:p><text:span text:style-name="T2">結核病</text:span>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03</text:p>
          </table:table-cell>
          <table:table-cell office:value-type="string" calcext:value-type="string">
            <text:p><text:span text:style-name="T2">動物媒介的細菌性疾病</text:span>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A2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04</text:p>
          </table:table-cell>
          <table:table-cell office:value-type="string" calcext:value-type="string">
            <text:p><text:span text:style-name="T2">其他細菌性疾病</text:span></text:p>
          </table:table-cell>
          <table:table-cell office:value-type="string" calcext:value-type="string">
            <text:p>A30</text:p>
          </table:table-cell>
          <table:table-cell office:value-type="string" calcext:value-type="string">
            <text:p>A4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05</text:p>
          </table:table-cell>
          <table:table-cell table:style-name="ce60" office:value-type="string" calcext:value-type="string">
            <text:p><text:span text:style-name="T2">主要經性傳播模式的感染（症）</text:span></text:p>
          </table:table-cell>
          <table:table-cell table:style-name="ce60" office:value-type="string" calcext:value-type="string">
            <text:p>A50</text:p>
          </table:table-cell>
          <table:table-cell table:style-name="ce60" office:value-type="string" calcext:value-type="string">
            <text:p>A6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06</text:p>
          </table:table-cell>
          <table:table-cell office:value-type="string" calcext:value-type="string">
            <text:p><text:span text:style-name="T2">其他螺旋體（性）疾病</text:span></text:p>
          </table:table-cell>
          <table:table-cell office:value-type="string" calcext:value-type="string">
            <text:p>A65</text:p>
          </table:table-cell>
          <table:table-cell office:value-type="string" calcext:value-type="string">
            <text:p>A6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07</text:p>
          </table:table-cell>
          <table:table-cell office:value-type="string" calcext:value-type="string">
            <text:p><text:span text:style-name="T2">其他披衣菌所致的疾病</text:span></text:p>
          </table:table-cell>
          <table:table-cell office:value-type="string" calcext:value-type="string">
            <text:p>A70</text:p>
          </table:table-cell>
          <table:table-cell office:value-type="string" calcext:value-type="string">
            <text:p>A7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08</text:p>
          </table:table-cell>
          <table:table-cell office:value-type="string" calcext:value-type="string">
            <text:p><text:span text:style-name="T2">立克次體（病）症</text:span></text:p>
          </table:table-cell>
          <table:table-cell office:value-type="string" calcext:value-type="string">
            <text:p>A75</text:p>
          </table:table-cell>
          <table:table-cell office:value-type="string" calcext:value-type="string">
            <text:p>A7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09</text:p>
          </table:table-cell>
          <table:table-cell office:value-type="string" calcext:value-type="string">
            <text:p><text:span text:style-name="T2">中樞神經系統病毒和朊毒體感染（症）</text:span></text:p>
          </table:table-cell>
          <table:table-cell office:value-type="string" calcext:value-type="string">
            <text:p>A80</text:p>
          </table:table-cell>
          <table:table-cell office:value-type="string" calcext:value-type="string">
            <text:p>A8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10</text:p>
          </table:table-cell>
          <table:table-cell table:style-name="ce60" office:value-type="string" calcext:value-type="string">
            <text:p><text:span text:style-name="T2">節肢動物媒介的病毒（性）熱和病毒性出血熱</text:span></text:p>
          </table:table-cell>
          <table:table-cell table:style-name="ce60" office:value-type="string" calcext:value-type="string">
            <text:p>A90</text:p>
          </table:table-cell>
          <table:table-cell table:style-name="ce60" office:value-type="string" calcext:value-type="string">
            <text:p>A9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<text:span text:style-name="T2">皮膚和黏膜病灶為特徵的病毒性感染（症）</text:span></text:p>
          </table:table-cell>
          <table:table-cell office:value-type="string" calcext:value-type="string">
            <text:p>B00</text:p>
          </table:table-cell>
          <table:table-cell office:value-type="string" calcext:value-type="string">
            <text:p>B0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12</text:p>
          </table:table-cell>
          <table:table-cell office:value-type="string" calcext:value-type="string">
            <text:p><text:span text:style-name="T2">其他人類疱疹病毒感染（症）</text:span></text:p>
          </table:table-cell>
          <table:table-cell table:number-columns-repeated="2" office:value-type="string" calcext:value-type="string">
            <text:p>B10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13</text:p>
          </table:table-cell>
          <table:table-cell office:value-type="string" calcext:value-type="string">
            <text:p><text:span text:style-name="T2">病毒性肝炎</text:span>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B1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14</text:p>
          </table:table-cell>
          <table:table-cell office:value-type="string" calcext:value-type="string">
            <text:p><text:span text:style-name="T2">人類免疫缺乏病毒</text:span>[HIV]<text:span text:style-name="T2">疾病（所致）的感染症及寄生蟲疾病</text:span></text:p>
          </table:table-cell>
          <table:table-cell table:number-columns-repeated="2" office:value-type="string" calcext:value-type="string">
            <text:p>B20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15</text:p>
          </table:table-cell>
          <table:table-cell table:style-name="ce60" office:value-type="string" calcext:value-type="string">
            <text:p><text:span text:style-name="T2">其他病毒性疾病</text:span></text:p>
          </table:table-cell>
          <table:table-cell table:style-name="ce60" office:value-type="string" calcext:value-type="string">
            <text:p>B25</text:p>
          </table:table-cell>
          <table:table-cell table:style-name="ce60" office:value-type="string" calcext:value-type="string">
            <text:p>B3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16</text:p>
          </table:table-cell>
          <table:table-cell office:value-type="string" calcext:value-type="string">
            <text:p><text:span text:style-name="T2">黴菌（病）症</text:span></text:p>
          </table:table-cell>
          <table:table-cell office:value-type="string" calcext:value-type="string">
            <text:p>B35</text:p>
          </table:table-cell>
          <table:table-cell office:value-type="string" calcext:value-type="string">
            <text:p>B4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17</text:p>
          </table:table-cell>
          <table:table-cell office:value-type="string" calcext:value-type="string">
            <text:p><text:span text:style-name="T2">原蟲病（症）</text:span>[<text:span text:style-name="T2">原生動物性疾病</text:span>]</text:p>
          </table:table-cell>
          <table:table-cell office:value-type="string" calcext:value-type="string">
            <text:p>B50</text:p>
          </table:table-cell>
          <table:table-cell office:value-type="string" calcext:value-type="string">
            <text:p>B6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18</text:p>
          </table:table-cell>
          <table:table-cell office:value-type="string" calcext:value-type="string">
            <text:p><text:span text:style-name="T2">蠕蟲（病）症</text:span></text:p>
          </table:table-cell>
          <table:table-cell office:value-type="string" calcext:value-type="string">
            <text:p>B65</text:p>
          </table:table-cell>
          <table:table-cell office:value-type="string" calcext:value-type="string">
            <text:p>B8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19</text:p>
          </table:table-cell>
          <table:table-cell office:value-type="string" calcext:value-type="string">
            <text:p><text:span text:style-name="T2">蝨（病）症、恙蟲</text:span>[<text:span text:style-name="T2">蟎</text:span>]<text:span text:style-name="T2">（病）症和其他侵染（症）</text:span></text:p>
          </table:table-cell>
          <table:table-cell office:value-type="string" calcext:value-type="string">
            <text:p>B85</text:p>
          </table:table-cell>
          <table:table-cell office:value-type="string" calcext:value-type="string">
            <text:p>B8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20</text:p>
          </table:table-cell>
          <table:table-cell table:style-name="ce60" office:value-type="string" calcext:value-type="string">
            <text:p><text:span text:style-name="T2">感染症和寄生蟲疾病後遺症</text:span></text:p>
          </table:table-cell>
          <table:table-cell table:style-name="ce60" office:value-type="string" calcext:value-type="string">
            <text:p>B90</text:p>
          </table:table-cell>
          <table:table-cell table:style-name="ce60" office:value-type="string" calcext:value-type="string">
            <text:p>B9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21</text:p>
          </table:table-cell>
          <table:table-cell office:value-type="string" calcext:value-type="string">
            <text:p><text:span text:style-name="T2">細菌性和病毒性感染原（因子）</text:span></text:p>
          </table:table-cell>
          <table:table-cell office:value-type="string" calcext:value-type="string">
            <text:p>B95</text:p>
          </table:table-cell>
          <table:table-cell office:value-type="string" calcext:value-type="string">
            <text:p>B9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122</text:p>
          </table:table-cell>
          <table:table-cell office:value-type="string" calcext:value-type="string">
            <text:p><text:span text:style-name="T2">其他感染（性）疾病</text:span></text:p>
          </table:table-cell>
          <table:table-cell table:number-columns-repeated="2" office:value-type="string" calcext:value-type="string">
            <text:p>B9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table:style-name="ce56" office:value-type="string" calcext:value-type="string">
            <text:p>0201</text:p>
          </table:table-cell>
          <table:table-cell office:value-type="string" calcext:value-type="string">
            <text:p><text:span text:style-name="T2">唇、口腔及咽部之惡性腫瘤</text:span></text:p>
          </table:table-cell>
          <table:table-cell office:value-type="string" calcext:value-type="string">
            <text:p>C00</text:p>
          </table:table-cell>
          <table:table-cell office:value-type="string" calcext:value-type="string">
            <text:p>C1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table:style-name="ce56" office:value-type="string" calcext:value-type="string">
            <text:p>0202</text:p>
          </table:table-cell>
          <table:table-cell office:value-type="string" calcext:value-type="string">
            <text:p><text:span text:style-name="T2">消化器官之惡性腫瘤</text:span>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C2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table:style-name="ce56" office:value-type="string" calcext:value-type="string">
            <text:p>0203</text:p>
          </table:table-cell>
          <table:table-cell table:style-name="ce60" office:value-type="string" calcext:value-type="string">
            <text:p><text:span text:style-name="T2">呼吸道及胸內器官之惡性腫瘤</text:span></text:p>
          </table:table-cell>
          <table:table-cell table:style-name="ce60" office:value-type="string" calcext:value-type="string">
            <text:p>C30</text:p>
          </table:table-cell>
          <table:table-cell table:style-name="ce60" office:value-type="string" calcext:value-type="string">
            <text:p>C3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table:style-name="ce56" office:value-type="string" calcext:value-type="string">
            <text:p>0204</text:p>
          </table:table-cell>
          <table:table-cell table:style-name="ce61" office:value-type="string" calcext:value-type="string">
            <text:p><text:span text:style-name="T2">骨骼及關節軟骨之惡性腫瘤</text:span></text:p>
          </table:table-cell>
          <table:table-cell table:style-name="ce61" office:value-type="string" calcext:value-type="string">
            <text:p>C40</text:p>
          </table:table-cell>
          <table:table-cell table:style-name="ce61" office:value-type="string" calcext:value-type="string">
            <text:p>C41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table:style-name="ce56" office:value-type="string" calcext:value-type="string">
            <text:p>0205</text:p>
          </table:table-cell>
          <table:table-cell office:value-type="string" calcext:value-type="string">
            <text:p><text:span text:style-name="T2">黑色素瘤及皮膚之其他惡性腫瘤</text:span></text:p>
          </table:table-cell>
          <table:table-cell office:value-type="string" calcext:value-type="string">
            <text:p>C43</text:p>
          </table:table-cell>
          <table:table-cell office:value-type="string" calcext:value-type="string">
            <text:p>C44(<text:span text:style-name="T2">含</text:span>C4A)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table:style-name="ce56" office:value-type="string" calcext:value-type="string">
            <text:p>0206</text:p>
          </table:table-cell>
          <table:table-cell office:value-type="string" calcext:value-type="string">
            <text:p><text:span text:style-name="T2">間皮及軟組織之惡性腫瘤</text:span></text:p>
          </table:table-cell>
          <table:table-cell office:value-type="string" calcext:value-type="string">
            <text:p>C45</text:p>
          </table:table-cell>
          <table:table-cell office:value-type="string" calcext:value-type="string">
            <text:p>C4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table:style-name="ce56" office:value-type="string" calcext:value-type="string">
            <text:p>0207</text:p>
          </table:table-cell>
          <table:table-cell office:value-type="string" calcext:value-type="string">
            <text:p><text:span text:style-name="T2">乳房之惡性腫瘤</text:span></text:p>
          </table:table-cell>
          <table:table-cell table:number-columns-repeated="2" office:value-type="string" calcext:value-type="string">
            <text:p>C50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table:style-name="ce56" office:value-type="string" calcext:value-type="string">
            <text:p>0208</text:p>
          </table:table-cell>
          <table:table-cell table:style-name="ce60" office:value-type="string" calcext:value-type="string">
            <text:p><text:span text:style-name="T2">女性生殖器官之惡性腫瘤</text:span></text:p>
          </table:table-cell>
          <table:table-cell table:style-name="ce60" office:value-type="string" calcext:value-type="string">
            <text:p>C51</text:p>
          </table:table-cell>
          <table:table-cell table:style-name="ce60" office:value-type="string" calcext:value-type="string">
            <text:p>C5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table:style-name="ce56" office:value-type="string" calcext:value-type="string">
            <text:p>0209</text:p>
          </table:table-cell>
          <table:table-cell office:value-type="string" calcext:value-type="string">
            <text:p><text:span text:style-name="T2">男性生殖器官之惡性腫瘤</text:span></text:p>
          </table:table-cell>
          <table:table-cell office:value-type="string" calcext:value-type="string">
            <text:p>C60</text:p>
          </table:table-cell>
          <table:table-cell office:value-type="string" calcext:value-type="string">
            <text:p>C6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table:style-name="ce56" office:value-type="string" calcext:value-type="string">
            <text:p>0210</text:p>
          </table:table-cell>
          <table:table-cell office:value-type="string" calcext:value-type="string">
            <text:p><text:span text:style-name="T2">泌尿道之惡性腫瘤</text:span></text:p>
          </table:table-cell>
          <table:table-cell office:value-type="string" calcext:value-type="string">
            <text:p>C64</text:p>
          </table:table-cell>
          <table:table-cell office:value-type="string" calcext:value-type="string">
            <text:p>C68</text:p>
          </table:table-cell>
          <table:table-cell table:style-name="ce65"/>
          <table:table-cell table:style-name="ce66"/>
          <table:table-cell table:style-name="ce65"/>
          <table:table-cell table:style-name="ce59" table:number-columns-repeated="3"/>
          <table:table-cell table:number-columns-repeated="1014"/>
        </table:table-row>
        <table:table-row table:style-name="ro3">
          <table:table-cell table:style-name="ce56" office:value-type="string" calcext:value-type="string">
            <text:p>0211</text:p>
          </table:table-cell>
          <table:table-cell office:value-type="string" calcext:value-type="string">
            <text:p><text:span text:style-name="T2">眼、腦及其他中樞神經系統部位之惡性腫瘤</text:span></text:p>
          </table:table-cell>
          <table:table-cell office:value-type="string" calcext:value-type="string">
            <text:p>C69</text:p>
          </table:table-cell>
          <table:table-cell office:value-type="string" calcext:value-type="string">
            <text:p>C72</text:p>
          </table:table-cell>
          <table:table-cell table:style-name="ce65"/>
          <table:table-cell table:style-name="ce66"/>
          <table:table-cell table:style-name="ce65"/>
          <table:table-cell table:style-name="ce59" table:number-columns-repeated="3"/>
          <table:table-cell table:number-columns-repeated="1014"/>
        </table:table-row>
        <table:table-row table:style-name="ro3">
          <table:table-cell table:style-name="ce56" office:value-type="string" calcext:value-type="string">
            <text:p>0212</text:p>
          </table:table-cell>
          <table:table-cell office:value-type="string" calcext:value-type="string">
            <text:p><text:span text:style-name="T2">甲狀腺及其他內分泌腺之惡性腫瘤</text:span></text:p>
          </table:table-cell>
          <table:table-cell office:value-type="string" calcext:value-type="string">
            <text:p>C73</text:p>
          </table:table-cell>
          <table:table-cell office:value-type="string" calcext:value-type="string">
            <text:p>C75</text:p>
          </table:table-cell>
          <table:table-cell table:style-name="ce65"/>
          <table:table-cell table:style-name="ce66"/>
          <table:table-cell table:style-name="ce65"/>
          <table:table-cell table:style-name="ce59" table:number-columns-repeated="3"/>
          <table:table-cell table:number-columns-repeated="1014"/>
        </table:table-row>
        <table:table-row table:style-name="ro3">
          <table:table-cell table:style-name="ce56" office:value-type="string" calcext:value-type="string">
            <text:p>0213</text:p>
          </table:table-cell>
          <table:table-cell table:style-name="ce60" office:value-type="string" calcext:value-type="string">
            <text:p><text:span text:style-name="T2">惡性神經內分泌腫瘤</text:span></text:p>
          </table:table-cell>
          <table:table-cell table:number-columns-repeated="2" table:style-name="ce60" office:value-type="string" calcext:value-type="string">
            <text:p>C7A</text:p>
          </table:table-cell>
          <table:table-cell table:style-name="ce65"/>
          <table:table-cell table:style-name="ce66"/>
          <table:table-cell table:style-name="ce65"/>
          <table:table-cell table:style-name="ce59" table:number-columns-repeated="3"/>
          <table:table-cell table:number-columns-repeated="1014"/>
        </table:table-row>
        <table:table-row table:style-name="ro3">
          <table:table-cell table:style-name="ce56" office:value-type="string" calcext:value-type="string">
            <text:p>0214</text:p>
          </table:table-cell>
          <table:table-cell office:value-type="string" calcext:value-type="string">
            <text:p><text:span text:style-name="T2">續發性神經內分泌腫瘤</text:span></text:p>
          </table:table-cell>
          <table:table-cell table:number-columns-repeated="2" office:value-type="string" calcext:value-type="string">
            <text:p>C7B</text:p>
          </table:table-cell>
          <table:table-cell table:style-name="ce65"/>
          <table:table-cell table:style-name="ce66"/>
          <table:table-cell table:style-name="ce65"/>
          <table:table-cell table:style-name="ce59" table:number-columns-repeated="3"/>
          <table:table-cell table:number-columns-repeated="1014"/>
        </table:table-row>
        <table:table-row table:style-name="ro3">
          <table:table-cell table:style-name="ce56" office:value-type="string" calcext:value-type="string">
            <text:p>0215</text:p>
          </table:table-cell>
          <table:table-cell office:value-type="string" calcext:value-type="string">
            <text:p><text:span text:style-name="T2">界定不明、續發性及未明示部位之惡性腫瘤</text:span></text:p>
          </table:table-cell>
          <table:table-cell office:value-type="string" calcext:value-type="string">
            <text:p>C76</text:p>
          </table:table-cell>
          <table:table-cell office:value-type="string" calcext:value-type="string">
            <text:p>C80</text:p>
          </table:table-cell>
          <table:table-cell table:style-name="ce65"/>
          <table:table-cell table:style-name="ce66"/>
          <table:table-cell table:style-name="ce65"/>
          <table:table-cell table:style-name="ce59" table:number-columns-repeated="3"/>
          <table:table-cell table:number-columns-repeated="1014"/>
        </table:table-row>
        <table:table-row table:style-name="ro3">
          <table:table-cell table:style-name="ce56" office:value-type="string" calcext:value-type="string">
            <text:p>0216</text:p>
          </table:table-cell>
          <table:table-cell office:value-type="string" calcext:value-type="string">
            <text:p><text:span text:style-name="T2">淋巴、造血及相關組織之惡性腫瘤</text:span></text:p>
          </table:table-cell>
          <table:table-cell office:value-type="string" calcext:value-type="string">
            <text:p>C81</text:p>
          </table:table-cell>
          <table:table-cell office:value-type="string" calcext:value-type="string">
            <text:p>C96</text:p>
          </table:table-cell>
          <table:table-cell table:style-name="ce65"/>
          <table:table-cell table:style-name="ce66"/>
          <table:table-cell table:style-name="ce65"/>
          <table:table-cell table:style-name="ce59" table:number-columns-repeated="3"/>
          <table:table-cell table:number-columns-repeated="1014"/>
        </table:table-row>
        <table:table-row table:style-name="ro3">
          <table:table-cell table:style-name="ce56" office:value-type="string" calcext:value-type="string">
            <text:p>0217</text:p>
          </table:table-cell>
          <table:table-cell office:value-type="string" calcext:value-type="string">
            <text:p><text:span text:style-name="T2">原位癌</text:span></text:p>
          </table:table-cell>
          <table:table-cell office:value-type="string" calcext:value-type="string">
            <text:p>D00</text:p>
          </table:table-cell>
          <table:table-cell office:value-type="string" calcext:value-type="string">
            <text:p>D09</text:p>
          </table:table-cell>
          <table:table-cell table:style-name="ce65"/>
          <table:table-cell table:style-name="ce66"/>
          <table:table-cell table:style-name="ce65"/>
          <table:table-cell table:style-name="ce59" table:number-columns-repeated="3"/>
          <table:table-cell table:number-columns-repeated="1014"/>
        </table:table-row>
        <table:table-row table:style-name="ro3">
          <table:table-cell table:style-name="ce56" office:value-type="string" calcext:value-type="string">
            <text:p>0218</text:p>
          </table:table-cell>
          <table:table-cell table:style-name="ce60" office:value-type="string" calcext:value-type="string">
            <text:p><text:span text:style-name="T2">良性腫瘤，良性神經內分泌腫瘤除外</text:span></text:p>
          </table:table-cell>
          <table:table-cell table:style-name="ce60" office:value-type="string" calcext:value-type="string">
            <text:p>D10</text:p>
          </table:table-cell>
          <table:table-cell table:style-name="ce60" office:value-type="string" calcext:value-type="string">
            <text:p>D3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table:style-name="ce56" office:value-type="string" calcext:value-type="string">
            <text:p>0220</text:p>
          </table:table-cell>
          <table:table-cell office:value-type="string" calcext:value-type="string">
            <text:p><text:span text:style-name="T2">性態未明之腫瘤、真性紅血球增多症及骨髓分化不良症候</text:span></text:p>
          </table:table-cell>
          <table:table-cell office:value-type="string" calcext:value-type="string">
            <text:p>D37</text:p>
          </table:table-cell>
          <table:table-cell office:value-type="string" calcext:value-type="string">
            <text:p>D4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table:style-name="ce56" office:value-type="string" calcext:value-type="string">
            <text:p>0219</text:p>
          </table:table-cell>
          <table:table-cell office:value-type="string" calcext:value-type="string">
            <text:p><text:span text:style-name="T2">良性神經內分泌腫瘤</text:span></text:p>
          </table:table-cell>
          <table:table-cell table:number-columns-repeated="2" office:value-type="string" calcext:value-type="string">
            <text:p>D3A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table:style-name="ce56" office:value-type="string" calcext:value-type="string">
            <text:p>0221</text:p>
          </table:table-cell>
          <table:table-cell office:value-type="string" calcext:value-type="string">
            <text:p><text:span text:style-name="T2">性態未明之腫瘤</text:span></text:p>
          </table:table-cell>
          <table:table-cell table:number-columns-repeated="2" office:value-type="string" calcext:value-type="string">
            <text:p>D4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301</text:p>
          </table:table-cell>
          <table:table-cell office:value-type="string" calcext:value-type="string">
            <text:p><text:span text:style-name="T2">營養性貧血</text:span></text:p>
          </table:table-cell>
          <table:table-cell office:value-type="string" calcext:value-type="string">
            <text:p>D50</text:p>
          </table:table-cell>
          <table:table-cell office:value-type="string" calcext:value-type="string">
            <text:p>D5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302</text:p>
          </table:table-cell>
          <table:table-cell table:style-name="ce60" office:value-type="string" calcext:value-type="string">
            <text:p><text:span text:style-name="T2">溶血性貧血</text:span></text:p>
          </table:table-cell>
          <table:table-cell table:style-name="ce60" office:value-type="string" calcext:value-type="string">
            <text:p>D55</text:p>
          </table:table-cell>
          <table:table-cell table:style-name="ce60" office:value-type="string" calcext:value-type="string">
            <text:p>D5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303</text:p>
          </table:table-cell>
          <table:table-cell office:value-type="string" calcext:value-type="string">
            <text:p><text:span text:style-name="T2">再生不良性與其他貧血及其他骨髓衰竭症候群</text:span></text:p>
          </table:table-cell>
          <table:table-cell office:value-type="string" calcext:value-type="string">
            <text:p>D60</text:p>
          </table:table-cell>
          <table:table-cell office:value-type="string" calcext:value-type="string">
            <text:p>D6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304</text:p>
          </table:table-cell>
          <table:table-cell office:value-type="string" calcext:value-type="string">
            <text:p><text:span text:style-name="T2">血液凝固缺陷、紫斑及其他出血性病況</text:span>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D6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305</text:p>
          </table:table-cell>
          <table:table-cell office:value-type="string" calcext:value-type="string">
            <text:p><text:span text:style-name="T2">血液及造血器官其他疾患</text:span></text:p>
          </table:table-cell>
          <table:table-cell office:value-type="string" calcext:value-type="string">
            <text:p>D70</text:p>
          </table:table-cell>
          <table:table-cell office:value-type="string" calcext:value-type="string">
            <text:p>D7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306</text:p>
          </table:table-cell>
          <table:table-cell office:value-type="string" calcext:value-type="string">
            <text:p><text:span text:style-name="T2">脾臟術中及術後併發症</text:span></text:p>
          </table:table-cell>
          <table:table-cell table:number-columns-repeated="2" office:value-type="string" calcext:value-type="string">
            <text:p>D7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307</text:p>
          </table:table-cell>
          <table:table-cell table:style-name="ce60" office:value-type="string" calcext:value-type="string">
            <text:p><text:span text:style-name="T2">侵及（侵犯、涉及）免疫機轉的疾患</text:span></text:p>
          </table:table-cell>
          <table:table-cell table:style-name="ce60" office:value-type="string" calcext:value-type="string">
            <text:p>D80</text:p>
          </table:table-cell>
          <table:table-cell table:style-name="ce60" office:value-type="string" calcext:value-type="string">
            <text:p>D8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401</text:p>
          </table:table-cell>
          <table:table-cell office:value-type="string" calcext:value-type="string">
            <text:p><text:span text:style-name="T2">甲狀腺疾患</text:span></text:p>
          </table:table-cell>
          <table:table-cell office:value-type="string" calcext:value-type="string">
            <text:p>E00</text:p>
          </table:table-cell>
          <table:table-cell office:value-type="string" calcext:value-type="string">
            <text:p>E0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402</text:p>
          </table:table-cell>
          <table:table-cell office:value-type="string" calcext:value-type="string">
            <text:p><text:span text:style-name="T2">糖尿病</text:span></text:p>
          </table:table-cell>
          <table:table-cell office:value-type="string" calcext:value-type="string">
            <text:p>E08</text:p>
          </table:table-cell>
          <table:table-cell office:value-type="string" calcext:value-type="string">
            <text:p>E1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403</text:p>
          </table:table-cell>
          <table:table-cell office:value-type="string" calcext:value-type="string">
            <text:p><text:span text:style-name="T2">血糖調節和胰內分泌其他疾患</text:span></text:p>
          </table:table-cell>
          <table:table-cell office:value-type="string" calcext:value-type="string">
            <text:p>E15</text:p>
          </table:table-cell>
          <table:table-cell office:value-type="string" calcext:value-type="string">
            <text:p>E1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404</text:p>
          </table:table-cell>
          <table:table-cell office:value-type="string" calcext:value-type="string">
            <text:p><text:span text:style-name="T2">其他內分泌腺疾患</text:span></text:p>
          </table:table-cell>
          <table:table-cell office:value-type="string" calcext:value-type="string">
            <text:p>E20</text:p>
          </table:table-cell>
          <table:table-cell office:value-type="string" calcext:value-type="string">
            <text:p>E3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405</text:p>
          </table:table-cell>
          <table:table-cell table:style-name="ce60" office:value-type="string" calcext:value-type="string">
            <text:p><text:span text:style-name="T2">手術中的內分泌系統併發症</text:span></text:p>
          </table:table-cell>
          <table:table-cell table:number-columns-repeated="2" table:style-name="ce60" office:value-type="string" calcext:value-type="string">
            <text:p>E3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406</text:p>
          </table:table-cell>
          <table:table-cell office:value-type="string" calcext:value-type="string">
            <text:p><text:span text:style-name="T2">營養不良</text:span></text:p>
          </table:table-cell>
          <table:table-cell office:value-type="string" calcext:value-type="string">
            <text:p>E40</text:p>
          </table:table-cell>
          <table:table-cell office:value-type="string" calcext:value-type="string">
            <text:p>E4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407</text:p>
          </table:table-cell>
          <table:table-cell office:value-type="string" calcext:value-type="string">
            <text:p><text:span text:style-name="T2">其他營養缺乏症</text:span>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E6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408</text:p>
          </table:table-cell>
          <table:table-cell office:value-type="string" calcext:value-type="string">
            <text:p><text:span text:style-name="T2">體重過重、肥胖和其他營養過剩</text:span></text:p>
          </table:table-cell>
          <table:table-cell office:value-type="string" calcext:value-type="string">
            <text:p>E65</text:p>
          </table:table-cell>
          <table:table-cell office:value-type="string" calcext:value-type="string">
            <text:p>E6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409</text:p>
          </table:table-cell>
          <table:table-cell office:value-type="string" calcext:value-type="string">
            <text:p><text:span text:style-name="T2">代謝性疾患</text:span></text:p>
          </table:table-cell>
          <table:table-cell office:value-type="string" calcext:value-type="string">
            <text:p>E70</text:p>
          </table:table-cell>
          <table:table-cell office:value-type="string" calcext:value-type="string">
            <text:p>E8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410</text:p>
          </table:table-cell>
          <table:table-cell table:style-name="ce60" office:value-type="string" calcext:value-type="string">
            <text:p><text:span text:style-name="T2">處置後的內分泌及新陳代謝併發症或疾患，他處未歸類者</text:span></text:p>
          </table:table-cell>
          <table:table-cell table:number-columns-repeated="2" table:style-name="ce60" office:value-type="string" calcext:value-type="string">
            <text:p>E8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501</text:p>
          </table:table-cell>
          <table:table-cell office:value-type="string" calcext:value-type="string">
            <text:p><text:span text:style-name="T2">已知的生理狀況導致之精神疾患</text:span></text:p>
          </table:table-cell>
          <table:table-cell office:value-type="string" calcext:value-type="string">
            <text:p>F01</text:p>
          </table:table-cell>
          <table:table-cell office:value-type="string" calcext:value-type="string">
            <text:p>F0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502</text:p>
          </table:table-cell>
          <table:table-cell office:value-type="string" calcext:value-type="string">
            <text:p><text:span text:style-name="T2">精神作用物質所致之精神及行為疾患</text:span></text:p>
          </table:table-cell>
          <table:table-cell office:value-type="string" calcext:value-type="string">
            <text:p>F10</text:p>
          </table:table-cell>
          <table:table-cell office:value-type="string" calcext:value-type="string">
            <text:p>F1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503</text:p>
          </table:table-cell>
          <table:table-cell office:value-type="string" calcext:value-type="string">
            <text:p><text:span text:style-name="T2">思覺失調症、準思覺失調症及妄想性疾患</text:span></text:p>
          </table:table-cell>
          <table:table-cell office:value-type="string" calcext:value-type="string">
            <text:p>F20</text:p>
          </table:table-cell>
          <table:table-cell office:value-type="string" calcext:value-type="string">
            <text:p>F2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504</text:p>
          </table:table-cell>
          <table:table-cell office:value-type="string" calcext:value-type="string">
            <text:p><text:span text:style-name="T2">情感性疾患</text:span></text:p>
          </table:table-cell>
          <table:table-cell office:value-type="string" calcext:value-type="string">
            <text:p>F30</text:p>
          </table:table-cell>
          <table:table-cell office:value-type="string" calcext:value-type="string">
            <text:p>F3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505</text:p>
          </table:table-cell>
          <table:table-cell table:style-name="ce60" office:value-type="string" calcext:value-type="string">
            <text:p><text:span text:style-name="T2">精神官能性、壓力有關性及擬身體疾患</text:span></text:p>
          </table:table-cell>
          <table:table-cell table:style-name="ce60" office:value-type="string" calcext:value-type="string">
            <text:p>F40</text:p>
          </table:table-cell>
          <table:table-cell table:style-name="ce60" office:value-type="string" calcext:value-type="string">
            <text:p>F4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506</text:p>
          </table:table-cell>
          <table:table-cell office:value-type="string" calcext:value-type="string">
            <text:p><text:span text:style-name="T2">與生理障礙（失調、紊亂、偏差）及身體因素相關之行為症候群</text:span></text:p>
          </table:table-cell>
          <table:table-cell office:value-type="string" calcext:value-type="string">
            <text:p>F50</text:p>
          </table:table-cell>
          <table:table-cell office:value-type="string" calcext:value-type="string">
            <text:p>F5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507</text:p>
          </table:table-cell>
          <table:table-cell office:value-type="string" calcext:value-type="string">
            <text:p><text:span text:style-name="T2">成人人格及行為疾患</text:span></text:p>
          </table:table-cell>
          <table:table-cell office:value-type="string" calcext:value-type="string">
            <text:p>F60</text:p>
          </table:table-cell>
          <table:table-cell office:value-type="string" calcext:value-type="string">
            <text:p>F6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508</text:p>
          </table:table-cell>
          <table:table-cell office:value-type="string" calcext:value-type="string">
            <text:p><text:span text:style-name="T2">智能不足</text:span></text:p>
          </table:table-cell>
          <table:table-cell office:value-type="string" calcext:value-type="string">
            <text:p>F70</text:p>
          </table:table-cell>
          <table:table-cell office:value-type="string" calcext:value-type="string">
            <text:p>F7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509</text:p>
          </table:table-cell>
          <table:table-cell office:value-type="string" calcext:value-type="string">
            <text:p><text:span text:style-name="T2">廣泛性及特定發展疾患</text:span></text:p>
          </table:table-cell>
          <table:table-cell office:value-type="string" calcext:value-type="string">
            <text:p>F80</text:p>
          </table:table-cell>
          <table:table-cell office:value-type="string" calcext:value-type="string">
            <text:p>F8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510</text:p>
          </table:table-cell>
          <table:table-cell table:style-name="ce60" office:value-type="string" calcext:value-type="string">
            <text:p><text:span text:style-name="T2">特發於兒童期和青少年期的行為及情緒性疾患</text:span></text:p>
          </table:table-cell>
          <table:table-cell table:style-name="ce60" office:value-type="string" calcext:value-type="string">
            <text:p>F90</text:p>
          </table:table-cell>
          <table:table-cell table:style-name="ce60" office:value-type="string" calcext:value-type="string">
            <text:p>F9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511</text:p>
          </table:table-cell>
          <table:table-cell office:value-type="string" calcext:value-type="string">
            <text:p><text:span text:style-name="T2">未明示的精神疾患</text:span></text:p>
          </table:table-cell>
          <table:table-cell table:number-columns-repeated="2" office:value-type="string" calcext:value-type="string">
            <text:p>F9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601</text:p>
          </table:table-cell>
          <table:table-cell office:value-type="string" calcext:value-type="string">
            <text:p><text:span text:style-name="T2">中樞神經系統發炎性疾病</text:span></text:p>
          </table:table-cell>
          <table:table-cell office:value-type="string" calcext:value-type="string">
            <text:p>G00</text:p>
          </table:table-cell>
          <table:table-cell office:value-type="string" calcext:value-type="string">
            <text:p>G0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602</text:p>
          </table:table-cell>
          <table:table-cell office:value-type="string" calcext:value-type="string">
            <text:p><text:span text:style-name="T2">主要影響中樞神經系統之全身萎縮症</text:span></text:p>
          </table:table-cell>
          <table:table-cell office:value-type="string" calcext:value-type="string">
            <text:p>G10</text:p>
          </table:table-cell>
          <table:table-cell office:value-type="string" calcext:value-type="string">
            <text:p>G1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603</text:p>
          </table:table-cell>
          <table:table-cell office:value-type="string" calcext:value-type="string">
            <text:p><text:span text:style-name="T2">錐體外（路徑）及動作（或運動）疾病</text:span>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G2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604</text:p>
          </table:table-cell>
          <table:table-cell table:style-name="ce60" office:value-type="string" calcext:value-type="string">
            <text:p><text:span text:style-name="T2">其他神經系統退化性疾病</text:span></text:p>
          </table:table-cell>
          <table:table-cell table:style-name="ce60" office:value-type="string" calcext:value-type="string">
            <text:p>G30</text:p>
          </table:table-cell>
          <table:table-cell table:style-name="ce60" office:value-type="string" calcext:value-type="string">
            <text:p>G32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605</text:p>
          </table:table-cell>
          <table:table-cell office:value-type="string" calcext:value-type="string">
            <text:p><text:span text:style-name="T2">中樞神經系統脫髓鞘疾病</text:span></text:p>
          </table:table-cell>
          <table:table-cell office:value-type="string" calcext:value-type="string">
            <text:p>G35</text:p>
          </table:table-cell>
          <table:table-cell office:value-type="string" calcext:value-type="string">
            <text:p>G3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606</text:p>
          </table:table-cell>
          <table:table-cell office:value-type="string" calcext:value-type="string">
            <text:p><text:span text:style-name="T2">發作及陣發性疾患</text:span></text:p>
          </table:table-cell>
          <table:table-cell office:value-type="string" calcext:value-type="string">
            <text:p>G40</text:p>
          </table:table-cell>
          <table:table-cell office:value-type="string" calcext:value-type="string">
            <text:p>G4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607</text:p>
          </table:table-cell>
          <table:table-cell office:value-type="string" calcext:value-type="string">
            <text:p><text:span text:style-name="T2">神經、神經根及神經叢疾病</text:span></text:p>
          </table:table-cell>
          <table:table-cell office:value-type="string" calcext:value-type="string">
            <text:p>G50</text:p>
          </table:table-cell>
          <table:table-cell office:value-type="string" calcext:value-type="string">
            <text:p>G5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608</text:p>
          </table:table-cell>
          <table:table-cell office:value-type="string" calcext:value-type="string">
            <text:p><text:span text:style-name="T2">多發性神經病變及其他周邊神經系統疾病</text:span></text:p>
          </table:table-cell>
          <table:table-cell office:value-type="string" calcext:value-type="string">
            <text:p>G60</text:p>
          </table:table-cell>
          <table:table-cell office:value-type="string" calcext:value-type="string">
            <text:p>G6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609</text:p>
          </table:table-cell>
          <table:table-cell table:style-name="ce60" office:value-type="string" calcext:value-type="string">
            <text:p><text:span text:style-name="T2">肌神經交界與肌肉疾病</text:span></text:p>
          </table:table-cell>
          <table:table-cell table:style-name="ce60" office:value-type="string" calcext:value-type="string">
            <text:p>G70</text:p>
          </table:table-cell>
          <table:table-cell table:style-name="ce60" office:value-type="string" calcext:value-type="string">
            <text:p>G7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610</text:p>
          </table:table-cell>
          <table:table-cell office:value-type="string" calcext:value-type="string">
            <text:p><text:span text:style-name="T2">腦性麻痺及其他麻痺症侯群</text:span></text:p>
          </table:table-cell>
          <table:table-cell office:value-type="string" calcext:value-type="string">
            <text:p>G80</text:p>
          </table:table-cell>
          <table:table-cell office:value-type="string" calcext:value-type="string">
            <text:p>G8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611</text:p>
          </table:table-cell>
          <table:table-cell office:value-type="string" calcext:value-type="string">
            <text:p><text:span text:style-name="T2">其他神經系統疾病</text:span></text:p>
          </table:table-cell>
          <table:table-cell office:value-type="string" calcext:value-type="string">
            <text:p>G89</text:p>
          </table:table-cell>
          <table:table-cell office:value-type="string" calcext:value-type="string">
            <text:p>G9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701</text:p>
          </table:table-cell>
          <table:table-cell office:value-type="string" calcext:value-type="string">
            <text:p><text:span text:style-name="T2">眼瞼、淚腺系統與眼眶疾病</text:span></text:p>
          </table:table-cell>
          <table:table-cell office:value-type="string" calcext:value-type="string">
            <text:p>H00</text:p>
          </table:table-cell>
          <table:table-cell office:value-type="string" calcext:value-type="string">
            <text:p>H0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702</text:p>
          </table:table-cell>
          <table:table-cell office:value-type="string" calcext:value-type="string">
            <text:p><text:span text:style-name="T2">結膜疾病</text:span></text:p>
          </table:table-cell>
          <table:table-cell office:value-type="string" calcext:value-type="string">
            <text:p>H10</text:p>
          </table:table-cell>
          <table:table-cell office:value-type="string" calcext:value-type="string">
            <text:p>H11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703</text:p>
          </table:table-cell>
          <table:table-cell table:style-name="ce60" office:value-type="string" calcext:value-type="string">
            <text:p><text:span text:style-name="T2">鞏膜、角膜、虹膜與睫狀體疾病</text:span></text:p>
          </table:table-cell>
          <table:table-cell table:style-name="ce60" office:value-type="string" calcext:value-type="string">
            <text:p>H15</text:p>
          </table:table-cell>
          <table:table-cell table:style-name="ce60" office:value-type="string" calcext:value-type="string">
            <text:p>H22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704</text:p>
          </table:table-cell>
          <table:table-cell office:value-type="string" calcext:value-type="string">
            <text:p><text:span text:style-name="T2">水晶體疾病</text:span></text:p>
          </table:table-cell>
          <table:table-cell office:value-type="string" calcext:value-type="string">
            <text:p>H25</text:p>
          </table:table-cell>
          <table:table-cell office:value-type="string" calcext:value-type="string">
            <text:p>H2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705</text:p>
          </table:table-cell>
          <table:table-cell office:value-type="string" calcext:value-type="string">
            <text:p><text:span text:style-name="T2">脈絡膜與視網膜疾病</text:span></text:p>
          </table:table-cell>
          <table:table-cell office:value-type="string" calcext:value-type="string">
            <text:p>H30</text:p>
          </table:table-cell>
          <table:table-cell office:value-type="string" calcext:value-type="string">
            <text:p>H3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706</text:p>
          </table:table-cell>
          <table:table-cell office:value-type="string" calcext:value-type="string">
            <text:p><text:span text:style-name="T2">青光眼</text:span></text:p>
          </table:table-cell>
          <table:table-cell office:value-type="string" calcext:value-type="string">
            <text:p>H40</text:p>
          </table:table-cell>
          <table:table-cell office:value-type="string" calcext:value-type="string">
            <text:p>H42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707</text:p>
          </table:table-cell>
          <table:table-cell office:value-type="string" calcext:value-type="string">
            <text:p><text:span text:style-name="T2">玻璃體與眼球疾病</text:span></text:p>
          </table:table-cell>
          <table:table-cell office:value-type="string" calcext:value-type="string">
            <text:p>H43</text:p>
          </table:table-cell>
          <table:table-cell office:value-type="string" calcext:value-type="string">
            <text:p>H4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708</text:p>
          </table:table-cell>
          <table:table-cell table:style-name="ce60" office:value-type="string" calcext:value-type="string">
            <text:p><text:span text:style-name="T2">視神經與視覺路徑疾病</text:span></text:p>
          </table:table-cell>
          <table:table-cell table:style-name="ce60" office:value-type="string" calcext:value-type="string">
            <text:p>H46</text:p>
          </table:table-cell>
          <table:table-cell table:style-name="ce60" office:value-type="string" calcext:value-type="string">
            <text:p>H4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709</text:p>
          </table:table-cell>
          <table:table-cell office:value-type="string" calcext:value-type="string">
            <text:p><text:span text:style-name="T2">眼肌、雙眼運動、調節與曲光疾病</text:span></text:p>
          </table:table-cell>
          <table:table-cell office:value-type="string" calcext:value-type="string">
            <text:p>H49</text:p>
          </table:table-cell>
          <table:table-cell office:value-type="string" calcext:value-type="string">
            <text:p>H52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710</text:p>
          </table:table-cell>
          <table:table-cell office:value-type="string" calcext:value-type="string">
            <text:p><text:span text:style-name="T2">視力障礙與失明</text:span></text:p>
          </table:table-cell>
          <table:table-cell office:value-type="string" calcext:value-type="string">
            <text:p>H53</text:p>
          </table:table-cell>
          <table:table-cell office:value-type="string" calcext:value-type="string">
            <text:p>H54</text:p>
          </table:table-cell>
          <table:table-cell table:style-name="ce65"/>
          <table:table-cell table:style-name="ce66"/>
          <table:table-cell table:style-name="ce65"/>
          <table:table-cell table:style-name="ce59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711</text:p>
          </table:table-cell>
          <table:table-cell office:value-type="string" calcext:value-type="string">
            <text:p><text:span text:style-name="T2">眼與附屬器官其他疾病</text:span></text:p>
          </table:table-cell>
          <table:table-cell office:value-type="string" calcext:value-type="string">
            <text:p>H55</text:p>
          </table:table-cell>
          <table:table-cell office:value-type="string" calcext:value-type="string">
            <text:p>H57</text:p>
          </table:table-cell>
          <table:table-cell table:style-name="ce65"/>
          <table:table-cell table:style-name="ce66"/>
          <table:table-cell table:style-name="ce65"/>
          <table:table-cell table:style-name="ce59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712</text:p>
          </table:table-cell>
          <table:table-cell office:value-type="string" calcext:value-type="string">
            <text:p><text:span text:style-name="T2">眼與附屬器官術中與術後併發症與疾病，他處無法歸類</text:span></text:p>
          </table:table-cell>
          <table:table-cell table:number-columns-repeated="2" office:value-type="string" calcext:value-type="string">
            <text:p>H59</text:p>
          </table:table-cell>
          <table:table-cell table:style-name="ce65"/>
          <table:table-cell table:style-name="ce66"/>
          <table:table-cell table:style-name="ce65"/>
          <table:table-cell table:style-name="ce59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1</text:p>
          </table:table-cell>
          <table:table-cell table:style-name="ce60" office:value-type="string" calcext:value-type="string">
            <text:p><text:span text:style-name="T2">外耳疾病</text:span></text:p>
          </table:table-cell>
          <table:table-cell table:style-name="ce60" office:value-type="string" calcext:value-type="string">
            <text:p>H60</text:p>
          </table:table-cell>
          <table:table-cell table:style-name="ce60" office:value-type="string" calcext:value-type="string">
            <text:p>H62</text:p>
          </table:table-cell>
          <table:table-cell table:style-name="ce65"/>
          <table:table-cell table:style-name="ce66"/>
          <table:table-cell table:style-name="ce65"/>
          <table:table-cell table:style-name="ce59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2</text:p>
          </table:table-cell>
          <table:table-cell office:value-type="string" calcext:value-type="string">
            <text:p><text:span text:style-name="T2">中耳及乳突疾病</text:span></text:p>
          </table:table-cell>
          <table:table-cell office:value-type="string" calcext:value-type="string">
            <text:p>H65</text:p>
          </table:table-cell>
          <table:table-cell office:value-type="string" calcext:value-type="string">
            <text:p>H75</text:p>
          </table:table-cell>
          <table:table-cell table:style-name="ce65"/>
          <table:table-cell table:style-name="ce66"/>
          <table:table-cell table:style-name="ce65"/>
          <table:table-cell table:style-name="ce59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3</text:p>
          </table:table-cell>
          <table:table-cell office:value-type="string" calcext:value-type="string">
            <text:p><text:span text:style-name="T2">內耳疾病</text:span></text:p>
          </table:table-cell>
          <table:table-cell office:value-type="string" calcext:value-type="string">
            <text:p>H80</text:p>
          </table:table-cell>
          <table:table-cell office:value-type="string" calcext:value-type="string">
            <text:p>H8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804</text:p>
          </table:table-cell>
          <table:table-cell office:value-type="string" calcext:value-type="string">
            <text:p><text:span text:style-name="T2">耳其他疾患</text:span></text:p>
          </table:table-cell>
          <table:table-cell office:value-type="string" calcext:value-type="string">
            <text:p>H90</text:p>
          </table:table-cell>
          <table:table-cell office:value-type="string" calcext:value-type="string">
            <text:p>H9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805</text:p>
          </table:table-cell>
          <table:table-cell office:value-type="string" calcext:value-type="string">
            <text:p><text:span text:style-name="T2">源於處置中及處置後之耳部及乳突併發症及疾患，他處未歸類者</text:span></text:p>
          </table:table-cell>
          <table:table-cell table:number-columns-repeated="2" office:value-type="string" calcext:value-type="string">
            <text:p>H9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901</text:p>
          </table:table-cell>
          <table:table-cell table:style-name="ce60" office:value-type="string" calcext:value-type="string">
            <text:p><text:span text:style-name="T2">急性風濕熱</text:span></text:p>
          </table:table-cell>
          <table:table-cell table:style-name="ce60" office:value-type="string" calcext:value-type="string">
            <text:p>I00</text:p>
          </table:table-cell>
          <table:table-cell table:style-name="ce60" office:value-type="string" calcext:value-type="string">
            <text:p>I02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902</text:p>
          </table:table-cell>
          <table:table-cell office:value-type="string" calcext:value-type="string">
            <text:p><text:span text:style-name="T2">慢性風濕性心臟病</text:span></text:p>
          </table:table-cell>
          <table:table-cell office:value-type="string" calcext:value-type="string">
            <text:p>I05</text:p>
          </table:table-cell>
          <table:table-cell office:value-type="string" calcext:value-type="string">
            <text:p>I0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903</text:p>
          </table:table-cell>
          <table:table-cell office:value-type="string" calcext:value-type="string">
            <text:p><text:span text:style-name="T2">高血壓性疾病</text:span></text:p>
          </table:table-cell>
          <table:table-cell office:value-type="string" calcext:value-type="string">
            <text:p>I10</text:p>
          </table:table-cell>
          <table:table-cell office:value-type="string" calcext:value-type="string">
            <text:p>I1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904</text:p>
          </table:table-cell>
          <table:table-cell office:value-type="string" calcext:value-type="string">
            <text:p><text:span text:style-name="T2">缺血性心臟病</text:span></text:p>
          </table:table-cell>
          <table:table-cell office:value-type="string" calcext:value-type="string">
            <text:p>I20</text:p>
          </table:table-cell>
          <table:table-cell office:value-type="string" calcext:value-type="string">
            <text:p>I2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905</text:p>
          </table:table-cell>
          <table:table-cell office:value-type="string" calcext:value-type="string">
            <text:p><text:span text:style-name="T2">肺因性心臟病和肺循環疾病</text:span></text:p>
          </table:table-cell>
          <table:table-cell office:value-type="string" calcext:value-type="string">
            <text:p>I26</text:p>
          </table:table-cell>
          <table:table-cell office:value-type="string" calcext:value-type="string">
            <text:p>I2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906</text:p>
          </table:table-cell>
          <table:table-cell table:style-name="ce60" office:value-type="string" calcext:value-type="string">
            <text:p><text:span text:style-name="T2">其他類型心臟疾病</text:span></text:p>
          </table:table-cell>
          <table:table-cell table:style-name="ce60" office:value-type="string" calcext:value-type="string">
            <text:p>I30</text:p>
          </table:table-cell>
          <table:table-cell table:style-name="ce60" office:value-type="string" calcext:value-type="string">
            <text:p>I52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907</text:p>
          </table:table-cell>
          <table:table-cell office:value-type="string" calcext:value-type="string">
            <text:p><text:span text:style-name="T2">腦血管疾病</text:span></text:p>
          </table:table-cell>
          <table:table-cell office:value-type="string" calcext:value-type="string">
            <text:p>I60</text:p>
          </table:table-cell>
          <table:table-cell office:value-type="string" calcext:value-type="string">
            <text:p>I6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908</text:p>
          </table:table-cell>
          <table:table-cell office:value-type="string" calcext:value-type="string">
            <text:p><text:span text:style-name="T2">動脈、小動脈及微血管疾病</text:span></text:p>
          </table:table-cell>
          <table:table-cell office:value-type="string" calcext:value-type="string">
            <text:p>I70</text:p>
          </table:table-cell>
          <table:table-cell office:value-type="string" calcext:value-type="string">
            <text:p>I7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909</text:p>
          </table:table-cell>
          <table:table-cell office:value-type="string" calcext:value-type="string">
            <text:p><text:span text:style-name="T2">靜脈、淋巴管及淋巴結疾病，他處未歸類者</text:span></text:p>
          </table:table-cell>
          <table:table-cell office:value-type="string" calcext:value-type="string">
            <text:p>I80</text:p>
          </table:table-cell>
          <table:table-cell office:value-type="string" calcext:value-type="string">
            <text:p>I8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0910</text:p>
          </table:table-cell>
          <table:table-cell office:value-type="string" calcext:value-type="string">
            <text:p><text:span text:style-name="T2">其他及未明示之循環系統疾患</text:span></text:p>
          </table:table-cell>
          <table:table-cell office:value-type="string" calcext:value-type="string">
            <text:p>I95</text:p>
          </table:table-cell>
          <table:table-cell office:value-type="string" calcext:value-type="string">
            <text:p>I9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001</text:p>
          </table:table-cell>
          <table:table-cell table:style-name="ce60" office:value-type="string" calcext:value-type="string">
            <text:p><text:span text:style-name="T2">急性上呼吸道感染</text:span></text:p>
          </table:table-cell>
          <table:table-cell table:style-name="ce60" office:value-type="string" calcext:value-type="string">
            <text:p>J00</text:p>
          </table:table-cell>
          <table:table-cell table:style-name="ce60" office:value-type="string" calcext:value-type="string">
            <text:p>J0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<text:span text:style-name="T2">流行性感冒及肺炎</text:span></text:p>
          </table:table-cell>
          <table:table-cell office:value-type="string" calcext:value-type="string">
            <text:p>J09</text:p>
          </table:table-cell>
          <table:table-cell office:value-type="string" calcext:value-type="string">
            <text:p>J1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003</text:p>
          </table:table-cell>
          <table:table-cell office:value-type="string" calcext:value-type="string">
            <text:p><text:span text:style-name="T2">其他急性下呼吸道感染</text:span></text:p>
          </table:table-cell>
          <table:table-cell office:value-type="string" calcext:value-type="string">
            <text:p>J20</text:p>
          </table:table-cell>
          <table:table-cell office:value-type="string" calcext:value-type="string">
            <text:p>J22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<text:span text:style-name="T2">上呼吸道其他疾病</text:span></text:p>
          </table:table-cell>
          <table:table-cell office:value-type="string" calcext:value-type="string">
            <text:p>J30</text:p>
          </table:table-cell>
          <table:table-cell office:value-type="string" calcext:value-type="string">
            <text:p>J3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<text:span text:style-name="T2">慢性下呼吸道疾病</text:span></text:p>
          </table:table-cell>
          <table:table-cell office:value-type="string" calcext:value-type="string">
            <text:p>J40</text:p>
          </table:table-cell>
          <table:table-cell office:value-type="string" calcext:value-type="string">
            <text:p>J4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006</text:p>
          </table:table-cell>
          <table:table-cell table:style-name="ce60" office:value-type="string" calcext:value-type="string">
            <text:p><text:span text:style-name="T2">外因所致的肺疾病</text:span></text:p>
          </table:table-cell>
          <table:table-cell table:style-name="ce60" office:value-type="string" calcext:value-type="string">
            <text:p>J60</text:p>
          </table:table-cell>
          <table:table-cell table:style-name="ce60" office:value-type="string" calcext:value-type="string">
            <text:p>J70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007</text:p>
          </table:table-cell>
          <table:table-cell office:value-type="string" calcext:value-type="string">
            <text:p><text:span text:style-name="T2">主要影響間質之其他呼吸道疾病</text:span></text:p>
          </table:table-cell>
          <table:table-cell office:value-type="string" calcext:value-type="string">
            <text:p>J80</text:p>
          </table:table-cell>
          <table:table-cell office:value-type="string" calcext:value-type="string">
            <text:p>J8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008</text:p>
          </table:table-cell>
          <table:table-cell office:value-type="string" calcext:value-type="string">
            <text:p><text:span text:style-name="T2">下呼吸道之化膿性及壞死性病況</text:span></text:p>
          </table:table-cell>
          <table:table-cell office:value-type="string" calcext:value-type="string">
            <text:p>J85</text:p>
          </table:table-cell>
          <table:table-cell office:value-type="string" calcext:value-type="string">
            <text:p>J8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009</text:p>
          </table:table-cell>
          <table:table-cell office:value-type="string" calcext:value-type="string">
            <text:p><text:span text:style-name="T2">胸肋膜其他疾病</text:span></text:p>
          </table:table-cell>
          <table:table-cell office:value-type="string" calcext:value-type="string">
            <text:p>J90</text:p>
          </table:table-cell>
          <table:table-cell office:value-type="string" calcext:value-type="string">
            <text:p>J9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010</text:p>
          </table:table-cell>
          <table:table-cell office:value-type="string" calcext:value-type="string">
            <text:p><text:span text:style-name="T2">手術中或醫療處置後呼吸道系統之併發症及疾患，他處未歸類者</text:span></text:p>
          </table:table-cell>
          <table:table-cell table:number-columns-repeated="2" office:value-type="string" calcext:value-type="string">
            <text:p>J9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011</text:p>
          </table:table-cell>
          <table:table-cell table:style-name="ce60" office:value-type="string" calcext:value-type="string">
            <text:p><text:span text:style-name="T2">呼吸系統其他疾病</text:span></text:p>
          </table:table-cell>
          <table:table-cell table:style-name="ce60" office:value-type="string" calcext:value-type="string">
            <text:p>J96</text:p>
          </table:table-cell>
          <table:table-cell table:style-name="ce60" office:value-type="string" calcext:value-type="string">
            <text:p>J9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101</text:p>
          </table:table-cell>
          <table:table-cell office:value-type="string" calcext:value-type="string">
            <text:p><text:span text:style-name="T2">口腔及唾液腺之疾病</text:span></text:p>
          </table:table-cell>
          <table:table-cell office:value-type="string" calcext:value-type="string">
            <text:p>K00</text:p>
          </table:table-cell>
          <table:table-cell office:value-type="string" calcext:value-type="string">
            <text:p>K1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102</text:p>
          </table:table-cell>
          <table:table-cell office:value-type="string" calcext:value-type="string">
            <text:p><text:span text:style-name="T2">食道、胃及十二指腸之疾病</text:span>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31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103</text:p>
          </table:table-cell>
          <table:table-cell office:value-type="string" calcext:value-type="string">
            <text:p><text:span text:style-name="T2">闌尾疾病</text:span></text:p>
          </table:table-cell>
          <table:table-cell office:value-type="string" calcext:value-type="string">
            <text:p>K35</text:p>
          </table:table-cell>
          <table:table-cell office:value-type="string" calcext:value-type="string">
            <text:p>K3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104</text:p>
          </table:table-cell>
          <table:table-cell office:value-type="string" calcext:value-type="string">
            <text:p><text:span text:style-name="T2">疝氣</text:span></text:p>
          </table:table-cell>
          <table:table-cell office:value-type="string" calcext:value-type="string">
            <text:p>K40</text:p>
          </table:table-cell>
          <table:table-cell office:value-type="string" calcext:value-type="string">
            <text:p>K4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105</text:p>
          </table:table-cell>
          <table:table-cell table:style-name="ce60" office:value-type="string" calcext:value-type="string">
            <text:p><text:span text:style-name="T2">非感染性腸炎及結腸炎</text:span></text:p>
          </table:table-cell>
          <table:table-cell table:style-name="ce60" office:value-type="string" calcext:value-type="string">
            <text:p>K50</text:p>
          </table:table-cell>
          <table:table-cell table:style-name="ce60" office:value-type="string" calcext:value-type="string">
            <text:p>K52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106</text:p>
          </table:table-cell>
          <table:table-cell office:value-type="string" calcext:value-type="string">
            <text:p><text:span text:style-name="T2">腸道其他疾病</text:span></text:p>
          </table:table-cell>
          <table:table-cell office:value-type="string" calcext:value-type="string">
            <text:p>K55</text:p>
          </table:table-cell>
          <table:table-cell office:value-type="string" calcext:value-type="string">
            <text:p>K6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107</text:p>
          </table:table-cell>
          <table:table-cell office:value-type="string" calcext:value-type="string">
            <text:p><text:span text:style-name="T2">腹膜及後腹腔疾病</text:span></text:p>
          </table:table-cell>
          <table:table-cell office:value-type="string" calcext:value-type="string">
            <text:p>K65</text:p>
          </table:table-cell>
          <table:table-cell office:value-type="string" calcext:value-type="string">
            <text:p>K6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108</text:p>
          </table:table-cell>
          <table:table-cell office:value-type="string" calcext:value-type="string">
            <text:p><text:span text:style-name="T2">肝臟疾病</text:span></text:p>
          </table:table-cell>
          <table:table-cell office:value-type="string" calcext:value-type="string">
            <text:p>K70</text:p>
          </table:table-cell>
          <table:table-cell office:value-type="string" calcext:value-type="string">
            <text:p>K7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109</text:p>
          </table:table-cell>
          <table:table-cell office:value-type="string" calcext:value-type="string">
            <text:p><text:span text:style-name="T2">膽囊、膽管及胰臟之疾患</text:span></text:p>
          </table:table-cell>
          <table:table-cell office:value-type="string" calcext:value-type="string">
            <text:p>K80</text:p>
          </table:table-cell>
          <table:table-cell office:value-type="string" calcext:value-type="string">
            <text:p>K8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110</text:p>
          </table:table-cell>
          <table:table-cell table:style-name="ce60" office:value-type="string" calcext:value-type="string">
            <text:p><text:span text:style-name="T2">消化系統之其他疾病</text:span></text:p>
          </table:table-cell>
          <table:table-cell table:style-name="ce60" office:value-type="string" calcext:value-type="string">
            <text:p>K90</text:p>
          </table:table-cell>
          <table:table-cell table:style-name="ce60" office:value-type="string" calcext:value-type="string">
            <text:p>K9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201</text:p>
          </table:table-cell>
          <table:table-cell office:value-type="string" calcext:value-type="string">
            <text:p><text:span text:style-name="T2">皮膚及皮下組織感染</text:span></text:p>
          </table:table-cell>
          <table:table-cell office:value-type="string" calcext:value-type="string">
            <text:p>L00</text:p>
          </table:table-cell>
          <table:table-cell office:value-type="string" calcext:value-type="string">
            <text:p>L0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202</text:p>
          </table:table-cell>
          <table:table-cell office:value-type="string" calcext:value-type="string">
            <text:p><text:span text:style-name="T2">水泡性疾患</text:span></text:p>
          </table:table-cell>
          <table:table-cell office:value-type="string" calcext:value-type="string">
            <text:p>L10</text:p>
          </table:table-cell>
          <table:table-cell office:value-type="string" calcext:value-type="string">
            <text:p>L1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203</text:p>
          </table:table-cell>
          <table:table-cell office:value-type="string" calcext:value-type="string">
            <text:p><text:span text:style-name="T2">皮膚炎及濕疹</text:span>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L30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204</text:p>
          </table:table-cell>
          <table:table-cell office:value-type="string" calcext:value-type="string">
            <text:p><text:span text:style-name="T2">丘疹鱗屑性疾患</text:span></text:p>
          </table:table-cell>
          <table:table-cell office:value-type="string" calcext:value-type="string">
            <text:p>L40</text:p>
          </table:table-cell>
          <table:table-cell office:value-type="string" calcext:value-type="string">
            <text:p>L4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205</text:p>
          </table:table-cell>
          <table:table-cell table:style-name="ce60" office:value-type="string" calcext:value-type="string">
            <text:p><text:span text:style-name="T2">蕁痲疹和紅斑</text:span></text:p>
          </table:table-cell>
          <table:table-cell table:style-name="ce60" office:value-type="string" calcext:value-type="string">
            <text:p>L49</text:p>
          </table:table-cell>
          <table:table-cell table:style-name="ce60" office:value-type="string" calcext:value-type="string">
            <text:p>L5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206</text:p>
          </table:table-cell>
          <table:table-cell office:value-type="string" calcext:value-type="string">
            <text:p><text:span text:style-name="T2">與輻射有關之皮膚及皮下組織疾患</text:span></text:p>
          </table:table-cell>
          <table:table-cell office:value-type="string" calcext:value-type="string">
            <text:p>L55</text:p>
          </table:table-cell>
          <table:table-cell office:value-type="string" calcext:value-type="string">
            <text:p>L5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207</text:p>
          </table:table-cell>
          <table:table-cell office:value-type="string" calcext:value-type="string">
            <text:p><text:span text:style-name="T2">皮膚附屬物之疾患</text:span></text:p>
          </table:table-cell>
          <table:table-cell office:value-type="string" calcext:value-type="string">
            <text:p>L60</text:p>
          </table:table-cell>
          <table:table-cell office:value-type="string" calcext:value-type="string">
            <text:p>L7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208</text:p>
          </table:table-cell>
          <table:table-cell office:value-type="string" calcext:value-type="string">
            <text:p><text:span text:style-name="T2">手術中和處置後皮膚及皮下組織併發症</text:span></text:p>
          </table:table-cell>
          <table:table-cell table:number-columns-repeated="2" office:value-type="string" calcext:value-type="string">
            <text:p>L7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209</text:p>
          </table:table-cell>
          <table:table-cell office:value-type="string" calcext:value-type="string">
            <text:p><text:span text:style-name="T2">皮膚及皮下組織之其他疾患</text:span></text:p>
          </table:table-cell>
          <table:table-cell office:value-type="string" calcext:value-type="string">
            <text:p>L80</text:p>
          </table:table-cell>
          <table:table-cell office:value-type="string" calcext:value-type="string">
            <text:p>L9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01</text:p>
          </table:table-cell>
          <table:table-cell table:style-name="ce60" office:value-type="string" calcext:value-type="string">
            <text:p><text:span text:style-name="T2">感染性關節病變</text:span></text:p>
          </table:table-cell>
          <table:table-cell table:style-name="ce60" office:value-type="string" calcext:value-type="string">
            <text:p>M00</text:p>
          </table:table-cell>
          <table:table-cell table:style-name="ce60" office:value-type="string" calcext:value-type="string">
            <text:p>M02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02</text:p>
          </table:table-cell>
          <table:table-cell office:value-type="string" calcext:value-type="string">
            <text:p><text:span text:style-name="T2">（發）炎性多關節病變</text:span></text:p>
          </table:table-cell>
          <table:table-cell office:value-type="string" calcext:value-type="string">
            <text:p>M05</text:p>
          </table:table-cell>
          <table:table-cell office:value-type="string" calcext:value-type="string">
            <text:p>M14(<text:span text:style-name="T2">含</text:span>M1A)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03</text:p>
          </table:table-cell>
          <table:table-cell office:value-type="string" calcext:value-type="string">
            <text:p><text:span text:style-name="T2">關節（病）症</text:span>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M1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04</text:p>
          </table:table-cell>
          <table:table-cell office:value-type="string" calcext:value-type="string">
            <text:p><text:span text:style-name="T2">其他關節疾患</text:span></text:p>
          </table:table-cell>
          <table:table-cell office:value-type="string" calcext:value-type="string">
            <text:p>M20</text:p>
          </table:table-cell>
          <table:table-cell office:value-type="string" calcext:value-type="string">
            <text:p>M2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05</text:p>
          </table:table-cell>
          <table:table-cell office:value-type="string" calcext:value-type="string">
            <text:p><text:span text:style-name="T2">齒（顏）面異常（畸形）</text:span> <text:span text:style-name="T2">（含咬合不正）及頜（顎）疾患</text:span></text:p>
          </table:table-cell>
          <table:table-cell office:value-type="string" calcext:value-type="string">
            <text:p>M26</text:p>
          </table:table-cell>
          <table:table-cell office:value-type="string" calcext:value-type="string">
            <text:p>M2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06</text:p>
          </table:table-cell>
          <table:table-cell table:style-name="ce60" office:value-type="string" calcext:value-type="string">
            <text:p><text:span text:style-name="T2">全身性結締組織疾患</text:span></text:p>
          </table:table-cell>
          <table:table-cell table:style-name="ce60" office:value-type="string" calcext:value-type="string">
            <text:p>M30</text:p>
          </table:table-cell>
          <table:table-cell table:style-name="ce60" office:value-type="string" calcext:value-type="string">
            <text:p>M3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07</text:p>
          </table:table-cell>
          <table:table-cell office:value-type="string" calcext:value-type="string">
            <text:p><text:span text:style-name="T2">變形性背（部）病變</text:span>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M4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08</text:p>
          </table:table-cell>
          <table:table-cell office:value-type="string" calcext:value-type="string">
            <text:p><text:span text:style-name="T2">脊椎病變</text:span></text:p>
          </table:table-cell>
          <table:table-cell office:value-type="string" calcext:value-type="string">
            <text:p>M45</text:p>
          </table:table-cell>
          <table:table-cell office:value-type="string" calcext:value-type="string">
            <text:p>M4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09</text:p>
          </table:table-cell>
          <table:table-cell office:value-type="string" calcext:value-type="string">
            <text:p><text:span text:style-name="T2">其他背（部）病變</text:span>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M5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10</text:p>
          </table:table-cell>
          <table:table-cell office:value-type="string" calcext:value-type="string">
            <text:p><text:span text:style-name="T2">肌肉疾患</text:span>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M6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11</text:p>
          </table:table-cell>
          <table:table-cell table:style-name="ce60" office:value-type="string" calcext:value-type="string">
            <text:p><text:span text:style-name="T2">滑（液）膜及肌腱疾患</text:span></text:p>
          </table:table-cell>
          <table:table-cell table:style-name="ce60" office:value-type="string" calcext:value-type="string">
            <text:p>M65</text:p>
          </table:table-cell>
          <table:table-cell table:style-name="ce60" office:value-type="string" calcext:value-type="string">
            <text:p>M6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12</text:p>
          </table:table-cell>
          <table:table-cell office:value-type="string" calcext:value-type="string">
            <text:p><text:span text:style-name="T2">其他軟組織疾患</text:span>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M7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13</text:p>
          </table:table-cell>
          <table:table-cell office:value-type="string" calcext:value-type="string">
            <text:p><text:span text:style-name="T2">骨密度與構造疾患</text:span></text:p>
          </table:table-cell>
          <table:table-cell office:value-type="string" calcext:value-type="string">
            <text:p>M80</text:p>
          </table:table-cell>
          <table:table-cell office:value-type="string" calcext:value-type="string">
            <text:p>M8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14</text:p>
          </table:table-cell>
          <table:table-cell office:value-type="string" calcext:value-type="string">
            <text:p><text:span text:style-name="T2">其他骨病變</text:span></text:p>
          </table:table-cell>
          <table:table-cell office:value-type="string" calcext:value-type="string">
            <text:p>M86</text:p>
          </table:table-cell>
          <table:table-cell office:value-type="string" calcext:value-type="string">
            <text:p>M90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15</text:p>
          </table:table-cell>
          <table:table-cell office:value-type="string" calcext:value-type="string">
            <text:p><text:span text:style-name="T2">軟骨病變</text:span></text:p>
          </table:table-cell>
          <table:table-cell office:value-type="string" calcext:value-type="string">
            <text:p>M91</text:p>
          </table:table-cell>
          <table:table-cell office:value-type="string" calcext:value-type="string">
            <text:p>M9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16</text:p>
          </table:table-cell>
          <table:table-cell table:style-name="ce60" office:value-type="string" calcext:value-type="string">
            <text:p><text:span text:style-name="T2">肌肉骨骼系統與結締組織其他疾患</text:span></text:p>
          </table:table-cell>
          <table:table-cell table:number-columns-repeated="2" table:style-name="ce60" office:value-type="string" calcext:value-type="string">
            <text:p>M9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17</text:p>
          </table:table-cell>
          <table:table-cell office:value-type="string" calcext:value-type="string">
            <text:p><text:span text:style-name="T2">術中及術後併發症及肌肉骨骼系統疾患，他處未分類</text:span></text:p>
          </table:table-cell>
          <table:table-cell table:number-columns-repeated="2" office:value-type="string" calcext:value-type="string">
            <text:p>M9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318</text:p>
          </table:table-cell>
          <table:table-cell office:value-type="string" calcext:value-type="string">
            <text:p><text:span text:style-name="T2">生物力學式損傷，他處未分類</text:span></text:p>
          </table:table-cell>
          <table:table-cell table:number-columns-repeated="2" office:value-type="string" calcext:value-type="string">
            <text:p>M9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401</text:p>
          </table:table-cell>
          <table:table-cell office:value-type="string" calcext:value-type="string">
            <text:p><text:span text:style-name="T2">腎絲球疾病</text:span></text:p>
          </table:table-cell>
          <table:table-cell office:value-type="string" calcext:value-type="string">
            <text:p>N00</text:p>
          </table:table-cell>
          <table:table-cell office:value-type="string" calcext:value-type="string">
            <text:p>N0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402</text:p>
          </table:table-cell>
          <table:table-cell office:value-type="string" calcext:value-type="string">
            <text:p><text:span text:style-name="T2">腎小管－間質疾病</text:span></text:p>
          </table:table-cell>
          <table:table-cell office:value-type="string" calcext:value-type="string">
            <text:p>N10</text:p>
          </table:table-cell>
          <table:table-cell office:value-type="string" calcext:value-type="string">
            <text:p>N1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403</text:p>
          </table:table-cell>
          <table:table-cell table:style-name="ce60" office:value-type="string" calcext:value-type="string">
            <text:p><text:span text:style-name="T2">急性腎衰竭及慢性腎臟疾病</text:span></text:p>
          </table:table-cell>
          <table:table-cell table:style-name="ce60" office:value-type="string" calcext:value-type="string">
            <text:p>N17</text:p>
          </table:table-cell>
          <table:table-cell table:style-name="ce60" office:value-type="string" calcext:value-type="string">
            <text:p>N1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404</text:p>
          </table:table-cell>
          <table:table-cell office:value-type="string" calcext:value-type="string">
            <text:p><text:span text:style-name="T2">泌尿道（尿路）結石</text:span></text:p>
          </table:table-cell>
          <table:table-cell office:value-type="string" calcext:value-type="string">
            <text:p>N20</text:p>
          </table:table-cell>
          <table:table-cell office:value-type="string" calcext:value-type="string">
            <text:p>N2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405</text:p>
          </table:table-cell>
          <table:table-cell office:value-type="string" calcext:value-type="string">
            <text:p><text:span text:style-name="T2">腎及輸尿管其他疾患</text:span>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N2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406</text:p>
          </table:table-cell>
          <table:table-cell office:value-type="string" calcext:value-type="string">
            <text:p><text:span text:style-name="T2">泌尿系統其他疾病</text:span></text:p>
          </table:table-cell>
          <table:table-cell office:value-type="string" calcext:value-type="string">
            <text:p>N30</text:p>
          </table:table-cell>
          <table:table-cell office:value-type="string" calcext:value-type="string">
            <text:p>N3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407</text:p>
          </table:table-cell>
          <table:table-cell office:value-type="string" calcext:value-type="string">
            <text:p><text:span text:style-name="T2">男性生殖器官疾病</text:span></text:p>
          </table:table-cell>
          <table:table-cell office:value-type="string" calcext:value-type="string">
            <text:p>N40</text:p>
          </table:table-cell>
          <table:table-cell office:value-type="string" calcext:value-type="string">
            <text:p>N5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408</text:p>
          </table:table-cell>
          <table:table-cell table:style-name="ce60" office:value-type="string" calcext:value-type="string">
            <text:p><text:span text:style-name="T2">乳房疾患</text:span></text:p>
          </table:table-cell>
          <table:table-cell table:style-name="ce60" office:value-type="string" calcext:value-type="string">
            <text:p>N60</text:p>
          </table:table-cell>
          <table:table-cell table:style-name="ce60" office:value-type="string" calcext:value-type="string">
            <text:p>N6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409</text:p>
          </table:table-cell>
          <table:table-cell office:value-type="string" calcext:value-type="string">
            <text:p><text:span text:style-name="T2">女性骨盆（腔）內器官（發）炎性疾病</text:span></text:p>
          </table:table-cell>
          <table:table-cell office:value-type="string" calcext:value-type="string">
            <text:p>N70</text:p>
          </table:table-cell>
          <table:table-cell office:value-type="string" calcext:value-type="string">
            <text:p>N7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410</text:p>
          </table:table-cell>
          <table:table-cell office:value-type="string" calcext:value-type="string">
            <text:p><text:span text:style-name="T2">女性生殖道非（發）炎性疾患</text:span></text:p>
          </table:table-cell>
          <table:table-cell office:value-type="string" calcext:value-type="string">
            <text:p>N80</text:p>
          </table:table-cell>
          <table:table-cell office:value-type="string" calcext:value-type="string">
            <text:p>N9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411</text:p>
          </table:table-cell>
          <table:table-cell office:value-type="string" calcext:value-type="string">
            <text:p><text:span text:style-name="T2">生殖泌尿系統醫療處置併發術中及術後併發症及疾患，他處未歸類</text:span></text:p>
          </table:table-cell>
          <table:table-cell table:number-columns-repeated="2" office:value-type="string" calcext:value-type="string">
            <text:p>N9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501</text:p>
          </table:table-cell>
          <table:table-cell office:value-type="string" calcext:value-type="string">
            <text:p><text:span text:style-name="T2">伴有（合併或併發）流產後果之妊娠</text:span></text:p>
          </table:table-cell>
          <table:table-cell office:value-type="string" calcext:value-type="string">
            <text:p>O00</text:p>
          </table:table-cell>
          <table:table-cell office:value-type="string" calcext:value-type="string">
            <text:p>O0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502</text:p>
          </table:table-cell>
          <table:table-cell table:style-name="ce60" office:value-type="string" calcext:value-type="string">
            <text:p><text:span text:style-name="T2">高危險妊娠之監測</text:span></text:p>
          </table:table-cell>
          <table:table-cell table:number-columns-repeated="2" table:style-name="ce60" office:value-type="string" calcext:value-type="string">
            <text:p>O0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503</text:p>
          </table:table-cell>
          <table:table-cell office:value-type="string" calcext:value-type="string">
            <text:p><text:span text:style-name="T2">妊娠、生產及產褥期之水腫、蛋白尿及高血壓性疾患</text:span></text:p>
          </table:table-cell>
          <table:table-cell office:value-type="string" calcext:value-type="string">
            <text:p>O10</text:p>
          </table:table-cell>
          <table:table-cell office:value-type="string" calcext:value-type="string">
            <text:p>O1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504</text:p>
          </table:table-cell>
          <table:table-cell office:value-type="string" calcext:value-type="string">
            <text:p><text:span text:style-name="T2">主要與妊娠有關之其他母體疾患</text:span></text:p>
          </table:table-cell>
          <table:table-cell office:value-type="string" calcext:value-type="string">
            <text:p>O20</text:p>
          </table:table-cell>
          <table:table-cell office:value-type="string" calcext:value-type="string">
            <text:p>O2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505</text:p>
          </table:table-cell>
          <table:table-cell office:value-type="string" calcext:value-type="string">
            <text:p><text:span text:style-name="T2">胎兒及羊膜腔以及可能與分娩問題有關之母體照護</text:span></text:p>
          </table:table-cell>
          <table:table-cell office:value-type="string" calcext:value-type="string">
            <text:p>O30</text:p>
          </table:table-cell>
          <table:table-cell office:value-type="string" calcext:value-type="string">
            <text:p>O4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506</text:p>
          </table:table-cell>
          <table:table-cell office:value-type="string" calcext:value-type="string">
            <text:p><text:span text:style-name="T2">產程及分娩之併發症</text:span></text:p>
          </table:table-cell>
          <table:table-cell office:value-type="string" calcext:value-type="string">
            <text:p>O60</text:p>
          </table:table-cell>
          <table:table-cell office:value-type="string" calcext:value-type="string">
            <text:p>O7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507</text:p>
          </table:table-cell>
          <table:table-cell table:style-name="ce60" office:value-type="string" calcext:value-type="string">
            <text:p><text:span text:style-name="T2">分娩</text:span></text:p>
          </table:table-cell>
          <table:table-cell table:style-name="ce60" office:value-type="string" calcext:value-type="string">
            <text:p>O80</text:p>
          </table:table-cell>
          <table:table-cell table:style-name="ce60" office:value-type="string" calcext:value-type="string">
            <text:p>O82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508</text:p>
          </table:table-cell>
          <table:table-cell office:value-type="string" calcext:value-type="string">
            <text:p><text:span text:style-name="T2">主要與產褥期有關之併發症</text:span></text:p>
          </table:table-cell>
          <table:table-cell office:value-type="string" calcext:value-type="string">
            <text:p>O85</text:p>
          </table:table-cell>
          <table:table-cell office:value-type="string" calcext:value-type="string">
            <text:p>O92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509</text:p>
          </table:table-cell>
          <table:table-cell office:value-type="string" calcext:value-type="string">
            <text:p><text:span text:style-name="T2">其他產科情況，他處未歸類者</text:span></text:p>
          </table:table-cell>
          <table:table-cell office:value-type="string" calcext:value-type="string">
            <text:p>O94</text:p>
          </table:table-cell>
          <table:table-cell office:value-type="string" calcext:value-type="string">
            <text:p>O9A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601</text:p>
          </table:table-cell>
          <table:table-cell office:value-type="string" calcext:value-type="string">
            <text:p><text:span text:style-name="T2">新生兒受母體因素及妊娠、產程及分娩併發症之影響</text:span></text:p>
          </table:table-cell>
          <table:table-cell office:value-type="string" calcext:value-type="string">
            <text:p>P00</text:p>
          </table:table-cell>
          <table:table-cell office:value-type="string" calcext:value-type="string">
            <text:p>P0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602</text:p>
          </table:table-cell>
          <table:table-cell office:value-type="string" calcext:value-type="string">
            <text:p><text:span text:style-name="T2">與妊娠時間長短及胎兒生長有關之疾患</text:span></text:p>
          </table:table-cell>
          <table:table-cell office:value-type="string" calcext:value-type="string">
            <text:p>P05</text:p>
          </table:table-cell>
          <table:table-cell office:value-type="string" calcext:value-type="string">
            <text:p>P0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603</text:p>
          </table:table-cell>
          <table:table-cell table:style-name="ce60" office:value-type="string" calcext:value-type="string">
            <text:p><text:span text:style-name="T2">新生兒篩選之異常發現</text:span></text:p>
          </table:table-cell>
          <table:table-cell table:number-columns-repeated="2" table:style-name="ce60" office:value-type="string" calcext:value-type="string">
            <text:p>P0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604</text:p>
          </table:table-cell>
          <table:table-cell office:value-type="string" calcext:value-type="string">
            <text:p><text:span text:style-name="T2">產傷</text:span></text:p>
          </table:table-cell>
          <table:table-cell office:value-type="string" calcext:value-type="string">
            <text:p>P10</text:p>
          </table:table-cell>
          <table:table-cell office:value-type="string" calcext:value-type="string">
            <text:p>P1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605</text:p>
          </table:table-cell>
          <table:table-cell office:value-type="string" calcext:value-type="string">
            <text:p><text:span text:style-name="T2">特發於周產期之呼吸和心臟血管疾患</text:span></text:p>
          </table:table-cell>
          <table:table-cell office:value-type="string" calcext:value-type="string">
            <text:p>P19</text:p>
          </table:table-cell>
          <table:table-cell office:value-type="string" calcext:value-type="string">
            <text:p>P2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606</text:p>
          </table:table-cell>
          <table:table-cell office:value-type="string" calcext:value-type="string">
            <text:p><text:span text:style-name="T2">特發於周產期之感染</text:span></text:p>
          </table:table-cell>
          <table:table-cell office:value-type="string" calcext:value-type="string">
            <text:p>P35</text:p>
          </table:table-cell>
          <table:table-cell office:value-type="string" calcext:value-type="string">
            <text:p>P3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607</text:p>
          </table:table-cell>
          <table:table-cell office:value-type="string" calcext:value-type="string">
            <text:p><text:span text:style-name="T2">新生兒出血性及血液學疾患</text:span></text:p>
          </table:table-cell>
          <table:table-cell office:value-type="string" calcext:value-type="string">
            <text:p>P50</text:p>
          </table:table-cell>
          <table:table-cell office:value-type="string" calcext:value-type="string">
            <text:p>P61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608</text:p>
          </table:table-cell>
          <table:table-cell table:style-name="ce60" office:value-type="string" calcext:value-type="string">
            <text:p><text:span text:style-name="T2">特發於新生兒之短暫性內分泌及代謝疾患</text:span></text:p>
          </table:table-cell>
          <table:table-cell table:style-name="ce60" office:value-type="string" calcext:value-type="string">
            <text:p>P70</text:p>
          </table:table-cell>
          <table:table-cell table:style-name="ce60" office:value-type="string" calcext:value-type="string">
            <text:p>P7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609</text:p>
          </table:table-cell>
          <table:table-cell office:value-type="string" calcext:value-type="string">
            <text:p><text:span text:style-name="T2">新生兒之消化系統疾患</text:span></text:p>
          </table:table-cell>
          <table:table-cell office:value-type="string" calcext:value-type="string">
            <text:p>P76</text:p>
          </table:table-cell>
          <table:table-cell office:value-type="string" calcext:value-type="string">
            <text:p>P7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610</text:p>
          </table:table-cell>
          <table:table-cell office:value-type="string" calcext:value-type="string">
            <text:p><text:span text:style-name="T2">涉及新生兒體表及體溫調節之情況</text:span></text:p>
          </table:table-cell>
          <table:table-cell office:value-type="string" calcext:value-type="string">
            <text:p>P80</text:p>
          </table:table-cell>
          <table:table-cell office:value-type="string" calcext:value-type="string">
            <text:p>P8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611</text:p>
          </table:table-cell>
          <table:table-cell office:value-type="string" calcext:value-type="string">
            <text:p><text:span text:style-name="T2">新生兒其他問題</text:span></text:p>
          </table:table-cell>
          <table:table-cell table:number-columns-repeated="2" office:value-type="string" calcext:value-type="string">
            <text:p>P8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612</text:p>
          </table:table-cell>
          <table:table-cell office:value-type="string" calcext:value-type="string">
            <text:p><text:span text:style-name="T2">起源於周產期之其他疾患</text:span></text:p>
          </table:table-cell>
          <table:table-cell office:value-type="string" calcext:value-type="string">
            <text:p>P90</text:p>
          </table:table-cell>
          <table:table-cell office:value-type="string" calcext:value-type="string">
            <text:p>P9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701</text:p>
          </table:table-cell>
          <table:table-cell table:style-name="ce60" office:value-type="string" calcext:value-type="string">
            <text:p><text:span text:style-name="T2">神經系統先天性畸形</text:span></text:p>
          </table:table-cell>
          <table:table-cell table:style-name="ce60" office:value-type="string" calcext:value-type="string">
            <text:p>Q00</text:p>
          </table:table-cell>
          <table:table-cell table:style-name="ce60" office:value-type="string" calcext:value-type="string">
            <text:p>Q0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702</text:p>
          </table:table-cell>
          <table:table-cell office:value-type="string" calcext:value-type="string">
            <text:p><text:span text:style-name="T2">眼、耳、顏面及頸的先天性畸形</text:span></text:p>
          </table:table-cell>
          <table:table-cell office:value-type="string" calcext:value-type="string">
            <text:p>Q10</text:p>
          </table:table-cell>
          <table:table-cell office:value-type="string" calcext:value-type="string">
            <text:p>Q1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703</text:p>
          </table:table-cell>
          <table:table-cell office:value-type="string" calcext:value-type="string">
            <text:p><text:span text:style-name="T2">循環系統先天性畸形</text:span></text:p>
          </table:table-cell>
          <table:table-cell office:value-type="string" calcext:value-type="string">
            <text:p>Q20</text:p>
          </table:table-cell>
          <table:table-cell office:value-type="string" calcext:value-type="string">
            <text:p>Q2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704</text:p>
          </table:table-cell>
          <table:table-cell office:value-type="string" calcext:value-type="string">
            <text:p><text:span text:style-name="T2">呼吸系統先天性畸形</text:span></text:p>
          </table:table-cell>
          <table:table-cell office:value-type="string" calcext:value-type="string">
            <text:p>Q30</text:p>
          </table:table-cell>
          <table:table-cell office:value-type="string" calcext:value-type="string">
            <text:p>Q3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705</text:p>
          </table:table-cell>
          <table:table-cell office:value-type="string" calcext:value-type="string">
            <text:p><text:span text:style-name="T2">唇裂及顎裂</text:span></text:p>
          </table:table-cell>
          <table:table-cell office:value-type="string" calcext:value-type="string">
            <text:p>Q35</text:p>
          </table:table-cell>
          <table:table-cell office:value-type="string" calcext:value-type="string">
            <text:p>Q3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706</text:p>
          </table:table-cell>
          <table:table-cell table:style-name="ce60" office:value-type="string" calcext:value-type="string">
            <text:p><text:span text:style-name="T2">消化系統其他先天性畸形</text:span></text:p>
          </table:table-cell>
          <table:table-cell table:style-name="ce60" office:value-type="string" calcext:value-type="string">
            <text:p>Q38</text:p>
          </table:table-cell>
          <table:table-cell table:style-name="ce60" office:value-type="string" calcext:value-type="string">
            <text:p>Q4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707</text:p>
          </table:table-cell>
          <table:table-cell office:value-type="string" calcext:value-type="string">
            <text:p><text:span text:style-name="T2">生殖器官先天性畸形</text:span></text:p>
          </table:table-cell>
          <table:table-cell office:value-type="string" calcext:value-type="string">
            <text:p>Q50</text:p>
          </table:table-cell>
          <table:table-cell office:value-type="string" calcext:value-type="string">
            <text:p>Q5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708</text:p>
          </table:table-cell>
          <table:table-cell office:value-type="string" calcext:value-type="string">
            <text:p><text:span text:style-name="T2">泌尿系統先天性畸形</text:span></text:p>
          </table:table-cell>
          <table:table-cell office:value-type="string" calcext:value-type="string">
            <text:p>Q60</text:p>
          </table:table-cell>
          <table:table-cell office:value-type="string" calcext:value-type="string">
            <text:p>Q6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709</text:p>
          </table:table-cell>
          <table:table-cell office:value-type="string" calcext:value-type="string">
            <text:p><text:span text:style-name="T2">骨骼肌肉系統先天性畸形及變形</text:span></text:p>
          </table:table-cell>
          <table:table-cell office:value-type="string" calcext:value-type="string">
            <text:p>Q65</text:p>
          </table:table-cell>
          <table:table-cell office:value-type="string" calcext:value-type="string">
            <text:p>Q7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710</text:p>
          </table:table-cell>
          <table:table-cell office:value-type="string" calcext:value-type="string">
            <text:p><text:span text:style-name="T2">其他先天性畸形</text:span></text:p>
          </table:table-cell>
          <table:table-cell office:value-type="string" calcext:value-type="string">
            <text:p>Q80</text:p>
          </table:table-cell>
          <table:table-cell office:value-type="string" calcext:value-type="string">
            <text:p>Q8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711</text:p>
          </table:table-cell>
          <table:table-cell table:style-name="ce60" office:value-type="string" calcext:value-type="string">
            <text:p><text:span text:style-name="T2">染色體異常，他處未歸類者</text:span></text:p>
          </table:table-cell>
          <table:table-cell table:style-name="ce60" office:value-type="string" calcext:value-type="string">
            <text:p>Q90</text:p>
          </table:table-cell>
          <table:table-cell table:style-name="ce60" office:value-type="string" calcext:value-type="string">
            <text:p>Q9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801</text:p>
          </table:table-cell>
          <table:table-cell office:value-type="string" calcext:value-type="string">
            <text:p><text:span text:style-name="T2">影響循環及呼吸系統之症狀與徵候</text:span></text:p>
          </table:table-cell>
          <table:table-cell office:value-type="string" calcext:value-type="string">
            <text:p>R00</text:p>
          </table:table-cell>
          <table:table-cell office:value-type="string" calcext:value-type="string">
            <text:p>R0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802</text:p>
          </table:table-cell>
          <table:table-cell office:value-type="string" calcext:value-type="string">
            <text:p><text:span text:style-name="T2">影響消化系統及腹部之症狀與徵候</text:span></text:p>
          </table:table-cell>
          <table:table-cell office:value-type="string" calcext:value-type="string">
            <text:p>R10</text:p>
          </table:table-cell>
          <table:table-cell office:value-type="string" calcext:value-type="string">
            <text:p>R1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803</text:p>
          </table:table-cell>
          <table:table-cell office:value-type="string" calcext:value-type="string">
            <text:p><text:span text:style-name="T2">影響皮膚及皮下組織之症狀與徵候</text:span></text:p>
          </table:table-cell>
          <table:table-cell office:value-type="string" calcext:value-type="string">
            <text:p>R20</text:p>
          </table:table-cell>
          <table:table-cell office:value-type="string" calcext:value-type="string">
            <text:p>R2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804</text:p>
          </table:table-cell>
          <table:table-cell office:value-type="string" calcext:value-type="string">
            <text:p><text:span text:style-name="T2">影響神經及肌肉骨骼系統之症狀與徵候</text:span></text:p>
          </table:table-cell>
          <table:table-cell office:value-type="string" calcext:value-type="string">
            <text:p>R25</text:p>
          </table:table-cell>
          <table:table-cell office:value-type="string" calcext:value-type="string">
            <text:p>R2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805</text:p>
          </table:table-cell>
          <table:table-cell table:style-name="ce60" office:value-type="string" calcext:value-type="string">
            <text:p><text:span text:style-name="T2">影響泌尿系統之症狀與徵候</text:span></text:p>
          </table:table-cell>
          <table:table-cell table:style-name="ce60" office:value-type="string" calcext:value-type="string">
            <text:p>R30</text:p>
          </table:table-cell>
          <table:table-cell table:style-name="ce60" office:value-type="string" calcext:value-type="string">
            <text:p>R3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806</text:p>
          </table:table-cell>
          <table:table-cell office:value-type="string" calcext:value-type="string">
            <text:p><text:span text:style-name="T2">影響認知、感覺、情感狀態及行為之症狀與徵候</text:span></text:p>
          </table:table-cell>
          <table:table-cell office:value-type="string" calcext:value-type="string">
            <text:p>R40</text:p>
          </table:table-cell>
          <table:table-cell office:value-type="string" calcext:value-type="string">
            <text:p>R4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807</text:p>
          </table:table-cell>
          <table:table-cell office:value-type="string" calcext:value-type="string">
            <text:p><text:span text:style-name="T2">影響說話及聲音之症狀與徵候</text:span></text:p>
          </table:table-cell>
          <table:table-cell office:value-type="string" calcext:value-type="string">
            <text:p>R47</text:p>
          </table:table-cell>
          <table:table-cell office:value-type="string" calcext:value-type="string">
            <text:p>R4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808</text:p>
          </table:table-cell>
          <table:table-cell office:value-type="string" calcext:value-type="string">
            <text:p><text:span text:style-name="T2">一般症狀與徵候</text:span></text:p>
          </table:table-cell>
          <table:table-cell office:value-type="string" calcext:value-type="string">
            <text:p>R50</text:p>
          </table:table-cell>
          <table:table-cell office:value-type="string" calcext:value-type="string">
            <text:p>R6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809</text:p>
          </table:table-cell>
          <table:table-cell office:value-type="string" calcext:value-type="string">
            <text:p><text:span text:style-name="T2">血液檢查發現異常，無確立診斷</text:span></text:p>
          </table:table-cell>
          <table:table-cell office:value-type="string" calcext:value-type="string">
            <text:p>R70</text:p>
          </table:table-cell>
          <table:table-cell office:value-type="string" calcext:value-type="string">
            <text:p>R7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810</text:p>
          </table:table-cell>
          <table:table-cell table:style-name="ce60" office:value-type="string" calcext:value-type="string">
            <text:p><text:span text:style-name="T2">尿液檢查發現異常，無確立診斷</text:span></text:p>
          </table:table-cell>
          <table:table-cell table:style-name="ce60" office:value-type="string" calcext:value-type="string">
            <text:p>R80</text:p>
          </table:table-cell>
          <table:table-cell table:style-name="ce60" office:value-type="string" calcext:value-type="string">
            <text:p>R82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811</text:p>
          </table:table-cell>
          <table:table-cell office:value-type="string" calcext:value-type="string">
            <text:p><text:span text:style-name="T2">其他體液、物質及組織經檢驗發現異常，無確立診斷</text:span></text:p>
          </table:table-cell>
          <table:table-cell office:value-type="string" calcext:value-type="string">
            <text:p>R83</text:p>
          </table:table-cell>
          <table:table-cell office:value-type="string" calcext:value-type="string">
            <text:p>R8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812</text:p>
          </table:table-cell>
          <table:table-cell office:value-type="string" calcext:value-type="string">
            <text:p><text:span text:style-name="T2">影像及功能性檢查發現異常，無確立診斷</text:span></text:p>
          </table:table-cell>
          <table:table-cell office:value-type="string" calcext:value-type="string">
            <text:p>R90</text:p>
          </table:table-cell>
          <table:table-cell office:value-type="string" calcext:value-type="string">
            <text:p>R9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813</text:p>
          </table:table-cell>
          <table:table-cell office:value-type="string" calcext:value-type="string">
            <text:p><text:span text:style-name="T2">腫瘤標記異常</text:span></text:p>
          </table:table-cell>
          <table:table-cell table:number-columns-repeated="2" office:value-type="string" calcext:value-type="string">
            <text:p>R9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814</text:p>
          </table:table-cell>
          <table:table-cell office:value-type="string" calcext:value-type="string">
            <text:p><text:span text:style-name="T2">界定不清及不明原因的死亡</text:span></text:p>
          </table:table-cell>
          <table:table-cell table:number-columns-repeated="2" office:value-type="string" calcext:value-type="string">
            <text:p>R9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01</text:p>
          </table:table-cell>
          <table:table-cell table:style-name="ce60" office:value-type="string" calcext:value-type="string">
            <text:p><text:span text:style-name="T2">頭部損傷</text:span></text:p>
          </table:table-cell>
          <table:table-cell table:style-name="ce60" office:value-type="string" calcext:value-type="string">
            <text:p>S00</text:p>
          </table:table-cell>
          <table:table-cell table:style-name="ce60" office:value-type="string" calcext:value-type="string">
            <text:p>S0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02</text:p>
          </table:table-cell>
          <table:table-cell office:value-type="string" calcext:value-type="string">
            <text:p><text:span text:style-name="T2">頸部損傷</text:span>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S1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03</text:p>
          </table:table-cell>
          <table:table-cell office:value-type="string" calcext:value-type="string">
            <text:p><text:span text:style-name="T2">胸腔損傷</text:span></text:p>
          </table:table-cell>
          <table:table-cell office:value-type="string" calcext:value-type="string">
            <text:p>S20</text:p>
          </table:table-cell>
          <table:table-cell office:value-type="string" calcext:value-type="string">
            <text:p>S2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04</text:p>
          </table:table-cell>
          <table:table-cell office:value-type="string" calcext:value-type="string">
            <text:p><text:span text:style-name="T2">腹、下背、腰椎及骨盆損傷</text:span></text:p>
          </table:table-cell>
          <table:table-cell office:value-type="string" calcext:value-type="string">
            <text:p>S30</text:p>
          </table:table-cell>
          <table:table-cell office:value-type="string" calcext:value-type="string">
            <text:p>S3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05</text:p>
          </table:table-cell>
          <table:table-cell office:value-type="string" calcext:value-type="string">
            <text:p><text:span text:style-name="T2">肩及上臂損傷</text:span></text:p>
          </table:table-cell>
          <table:table-cell office:value-type="string" calcext:value-type="string">
            <text:p>S40</text:p>
          </table:table-cell>
          <table:table-cell office:value-type="string" calcext:value-type="string">
            <text:p>S4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06</text:p>
          </table:table-cell>
          <table:table-cell table:style-name="ce60" office:value-type="string" calcext:value-type="string">
            <text:p><text:span text:style-name="T2">肘及前臂損傷</text:span></text:p>
          </table:table-cell>
          <table:table-cell table:style-name="ce60" office:value-type="string" calcext:value-type="string">
            <text:p>S50</text:p>
          </table:table-cell>
          <table:table-cell table:style-name="ce60" office:value-type="string" calcext:value-type="string">
            <text:p>S5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07</text:p>
          </table:table-cell>
          <table:table-cell office:value-type="string" calcext:value-type="string">
            <text:p><text:span text:style-name="T2">腕、手部及手指損傷</text:span></text:p>
          </table:table-cell>
          <table:table-cell office:value-type="string" calcext:value-type="string">
            <text:p>S60</text:p>
          </table:table-cell>
          <table:table-cell office:value-type="string" calcext:value-type="string">
            <text:p>S6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08</text:p>
          </table:table-cell>
          <table:table-cell office:value-type="string" calcext:value-type="string">
            <text:p><text:span text:style-name="T2">髖及大腿損傷</text:span></text:p>
          </table:table-cell>
          <table:table-cell office:value-type="string" calcext:value-type="string">
            <text:p>S70</text:p>
          </table:table-cell>
          <table:table-cell office:value-type="string" calcext:value-type="string">
            <text:p>S7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09</text:p>
          </table:table-cell>
          <table:table-cell office:value-type="string" calcext:value-type="string">
            <text:p><text:span text:style-name="T2">膝及下肢損傷</text:span></text:p>
          </table:table-cell>
          <table:table-cell office:value-type="string" calcext:value-type="string">
            <text:p>S80</text:p>
          </table:table-cell>
          <table:table-cell office:value-type="string" calcext:value-type="string">
            <text:p>S8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10</text:p>
          </table:table-cell>
          <table:table-cell office:value-type="string" calcext:value-type="string">
            <text:p><text:span text:style-name="T2">踝及足損傷</text:span></text:p>
          </table:table-cell>
          <table:table-cell office:value-type="string" calcext:value-type="string">
            <text:p>S90</text:p>
          </table:table-cell>
          <table:table-cell office:value-type="string" calcext:value-type="string">
            <text:p>S9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11</text:p>
          </table:table-cell>
          <table:table-cell table:style-name="ce60" office:value-type="string" calcext:value-type="string">
            <text:p><text:span text:style-name="T2">涉及多重身體區域損傷</text:span></text:p>
          </table:table-cell>
          <table:table-cell table:number-columns-repeated="2" table:style-name="ce60" office:value-type="string" calcext:value-type="string">
            <text:p>T0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12</text:p>
          </table:table-cell>
          <table:table-cell office:value-type="string" calcext:value-type="string">
            <text:p><text:span text:style-name="T2">未明示身體區域之損傷</text:span></text:p>
          </table:table-cell>
          <table:table-cell table:number-columns-repeated="2" office:value-type="string" calcext:value-type="string">
            <text:p>T1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13</text:p>
          </table:table-cell>
          <table:table-cell office:value-type="string" calcext:value-type="string">
            <text:p><text:span text:style-name="T2">異物由孔口進入體內之影響</text:span></text:p>
          </table:table-cell>
          <table:table-cell office:value-type="string" calcext:value-type="string">
            <text:p>T15</text:p>
          </table:table-cell>
          <table:table-cell office:value-type="string" calcext:value-type="string">
            <text:p>T1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14</text:p>
          </table:table-cell>
          <table:table-cell office:value-type="string" calcext:value-type="string">
            <text:p><text:span text:style-name="T2">燒傷及腐蝕傷</text:span></text:p>
          </table:table-cell>
          <table:table-cell office:value-type="string" calcext:value-type="string">
            <text:p>T20</text:p>
          </table:table-cell>
          <table:table-cell office:value-type="string" calcext:value-type="string">
            <text:p>T32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15</text:p>
          </table:table-cell>
          <table:table-cell office:value-type="string" calcext:value-type="string">
            <text:p><text:span text:style-name="T2">凍傷</text:span></text:p>
          </table:table-cell>
          <table:table-cell office:value-type="string" calcext:value-type="string">
            <text:p>T33</text:p>
          </table:table-cell>
          <table:table-cell office:value-type="string" calcext:value-type="string">
            <text:p>T3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16</text:p>
          </table:table-cell>
          <table:table-cell table:style-name="ce60" office:value-type="string" calcext:value-type="string">
            <text:p><text:span text:style-name="T2">藥物藥品及生物製劑之中毒、副作用及劑量不足</text:span></text:p>
          </table:table-cell>
          <table:table-cell table:style-name="ce60" office:value-type="string" calcext:value-type="string">
            <text:p>T36</text:p>
          </table:table-cell>
          <table:table-cell table:style-name="ce60" office:value-type="string" calcext:value-type="string">
            <text:p>T50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17</text:p>
          </table:table-cell>
          <table:table-cell office:value-type="string" calcext:value-type="string">
            <text:p><text:span text:style-name="T2">非藥物藥品及生物製劑之中毒、副作用及劑量不足</text:span></text:p>
          </table:table-cell>
          <table:table-cell office:value-type="string" calcext:value-type="string">
            <text:p>T51</text:p>
          </table:table-cell>
          <table:table-cell office:value-type="string" calcext:value-type="string">
            <text:p>T6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18</text:p>
          </table:table-cell>
          <table:table-cell office:value-type="string" calcext:value-type="string">
            <text:p><text:span text:style-name="T2">其他外因所致之影響</text:span></text:p>
          </table:table-cell>
          <table:table-cell office:value-type="string" calcext:value-type="string">
            <text:p>T66</text:p>
          </table:table-cell>
          <table:table-cell office:value-type="string" calcext:value-type="string">
            <text:p>T7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19</text:p>
          </table:table-cell>
          <table:table-cell office:value-type="string" calcext:value-type="string">
            <text:p><text:span text:style-name="T2">某些創傷之早期併發症</text:span></text:p>
          </table:table-cell>
          <table:table-cell table:number-columns-repeated="2" office:value-type="string" calcext:value-type="string">
            <text:p>T7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1920</text:p>
          </table:table-cell>
          <table:table-cell office:value-type="string" calcext:value-type="string">
            <text:p><text:span text:style-name="T2">內外科醫療照護之併發症，他處未歸類</text:span></text:p>
          </table:table-cell>
          <table:table-cell office:value-type="string" calcext:value-type="string">
            <text:p>T80</text:p>
          </table:table-cell>
          <table:table-cell office:value-type="string" calcext:value-type="string">
            <text:p>T8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01</text:p>
          </table:table-cell>
          <table:table-cell table:style-name="ce60" office:value-type="string" calcext:value-type="string">
            <text:p><text:span text:style-name="T2">行人在運輸意外事故中受傷</text:span></text:p>
          </table:table-cell>
          <table:table-cell table:style-name="ce60" office:value-type="string" calcext:value-type="string">
            <text:p>V00</text:p>
          </table:table-cell>
          <table:table-cell table:style-name="ce60" office:value-type="string" calcext:value-type="string">
            <text:p>V0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02</text:p>
          </table:table-cell>
          <table:table-cell office:value-type="string" calcext:value-type="string">
            <text:p><text:span text:style-name="T2">腳踏車騎乘者在運輸意外事故中受傷</text:span></text:p>
          </table:table-cell>
          <table:table-cell office:value-type="string" calcext:value-type="string">
            <text:p>V10</text:p>
          </table:table-cell>
          <table:table-cell office:value-type="string" calcext:value-type="string">
            <text:p>V1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03</text:p>
          </table:table-cell>
          <table:table-cell office:value-type="string" calcext:value-type="string">
            <text:p><text:span text:style-name="T2">摩托車騎乘者在運輸意外事故中受傷</text:span></text:p>
          </table:table-cell>
          <table:table-cell office:value-type="string" calcext:value-type="string">
            <text:p>V20</text:p>
          </table:table-cell>
          <table:table-cell office:value-type="string" calcext:value-type="string">
            <text:p>V2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04</text:p>
          </table:table-cell>
          <table:table-cell office:value-type="string" calcext:value-type="string">
            <text:p><text:span text:style-name="T2">三輪機動車輛乘員（乘客或駕駛員）在運輸意外事故中受傷</text:span></text:p>
          </table:table-cell>
          <table:table-cell office:value-type="string" calcext:value-type="string">
            <text:p>V30</text:p>
          </table:table-cell>
          <table:table-cell office:value-type="string" calcext:value-type="string">
            <text:p>V3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05</text:p>
          </table:table-cell>
          <table:table-cell office:value-type="string" calcext:value-type="string">
            <text:p><text:span text:style-name="T2">汽車乘員（乘客或駕駛員）在運輸意外事故中受傷</text:span></text:p>
          </table:table-cell>
          <table:table-cell office:value-type="string" calcext:value-type="string">
            <text:p>V40</text:p>
          </table:table-cell>
          <table:table-cell office:value-type="string" calcext:value-type="string">
            <text:p>V4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06</text:p>
          </table:table-cell>
          <table:table-cell table:style-name="ce60" office:value-type="string" calcext:value-type="string">
            <text:p><text:span text:style-name="T2">小貨（卡）車或箱型小貨（卡）車乘員（乘客或駕駛員）在運輸意外事故中受傷</text:span></text:p>
          </table:table-cell>
          <table:table-cell table:style-name="ce60" office:value-type="string" calcext:value-type="string">
            <text:p>V50</text:p>
          </table:table-cell>
          <table:table-cell table:style-name="ce60" office:value-type="string" calcext:value-type="string">
            <text:p>V5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07</text:p>
          </table:table-cell>
          <table:table-cell office:value-type="string" calcext:value-type="string">
            <text:p><text:span text:style-name="T2">重型運輸車輛乘員（乘客或駕駛員）在運輸意外事故中受傷</text:span></text:p>
          </table:table-cell>
          <table:table-cell office:value-type="string" calcext:value-type="string">
            <text:p>V60</text:p>
          </table:table-cell>
          <table:table-cell office:value-type="string" calcext:value-type="string">
            <text:p>V6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08</text:p>
          </table:table-cell>
          <table:table-cell office:value-type="string" calcext:value-type="string">
            <text:p><text:span text:style-name="T2">巴士（公共汽車）乘員（乘客或駕駛員）在運輸意外事故中受傷</text:span></text:p>
          </table:table-cell>
          <table:table-cell office:value-type="string" calcext:value-type="string">
            <text:p>V70</text:p>
          </table:table-cell>
          <table:table-cell office:value-type="string" calcext:value-type="string">
            <text:p>V7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09</text:p>
          </table:table-cell>
          <table:table-cell office:value-type="string" calcext:value-type="string">
            <text:p><text:span text:style-name="T2">其他陸路運輸意外事故</text:span></text:p>
          </table:table-cell>
          <table:table-cell office:value-type="string" calcext:value-type="string">
            <text:p>V80</text:p>
          </table:table-cell>
          <table:table-cell office:value-type="string" calcext:value-type="string">
            <text:p>V8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10</text:p>
          </table:table-cell>
          <table:table-cell office:value-type="string" calcext:value-type="string">
            <text:p><text:span text:style-name="T2">水路運輸意外事故</text:span></text:p>
          </table:table-cell>
          <table:table-cell office:value-type="string" calcext:value-type="string">
            <text:p>V90</text:p>
          </table:table-cell>
          <table:table-cell office:value-type="string" calcext:value-type="string">
            <text:p>V9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11</text:p>
          </table:table-cell>
          <table:table-cell table:style-name="ce60" office:value-type="string" calcext:value-type="string">
            <text:p><text:span text:style-name="T2">空中運輸意外事故</text:span></text:p>
          </table:table-cell>
          <table:table-cell table:style-name="ce60" office:value-type="string" calcext:value-type="string">
            <text:p>V95</text:p>
          </table:table-cell>
          <table:table-cell table:style-name="ce60" office:value-type="string" calcext:value-type="string">
            <text:p>V9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12</text:p>
          </table:table-cell>
          <table:table-cell office:value-type="string" calcext:value-type="string">
            <text:p><text:span text:style-name="T2">其他與未明示之運輸意外事故</text:span></text:p>
          </table:table-cell>
          <table:table-cell office:value-type="string" calcext:value-type="string">
            <text:p>V98</text:p>
          </table:table-cell>
          <table:table-cell office:value-type="string" calcext:value-type="string">
            <text:p>V9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13</text:p>
          </table:table-cell>
          <table:table-cell office:value-type="string" calcext:value-type="string">
            <text:p><text:span text:style-name="T2">跌（摔）落（倒）</text:span></text:p>
          </table:table-cell>
          <table:table-cell office:value-type="string" calcext:value-type="string">
            <text:p>W00</text:p>
          </table:table-cell>
          <table:table-cell office:value-type="string" calcext:value-type="string">
            <text:p>W1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14</text:p>
          </table:table-cell>
          <table:table-cell office:value-type="string" calcext:value-type="string">
            <text:p><text:span text:style-name="T2">暴露於無生命之機械力</text:span></text:p>
          </table:table-cell>
          <table:table-cell office:value-type="string" calcext:value-type="string">
            <text:p>W20</text:p>
          </table:table-cell>
          <table:table-cell office:value-type="string" calcext:value-type="string">
            <text:p>W4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15</text:p>
          </table:table-cell>
          <table:table-cell office:value-type="string" calcext:value-type="string">
            <text:p><text:span text:style-name="T2">暴露於有生命之機械力</text:span></text:p>
          </table:table-cell>
          <table:table-cell office:value-type="string" calcext:value-type="string">
            <text:p>W50</text:p>
          </table:table-cell>
          <table:table-cell office:value-type="string" calcext:value-type="string">
            <text:p>W6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16</text:p>
          </table:table-cell>
          <table:table-cell table:style-name="ce60" office:value-type="string" calcext:value-type="string">
            <text:p><text:span text:style-name="T2">意外溺水與淹沒</text:span></text:p>
          </table:table-cell>
          <table:table-cell table:style-name="ce60" office:value-type="string" calcext:value-type="string">
            <text:p>W65</text:p>
          </table:table-cell>
          <table:table-cell table:style-name="ce60" office:value-type="string" calcext:value-type="string">
            <text:p>W7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17</text:p>
          </table:table-cell>
          <table:table-cell office:value-type="string" calcext:value-type="string">
            <text:p><text:span text:style-name="T2">暴露於電流、放射線（輻射）與極端氣溫與氣壓</text:span></text:p>
          </table:table-cell>
          <table:table-cell office:value-type="string" calcext:value-type="string">
            <text:p>W85</text:p>
          </table:table-cell>
          <table:table-cell office:value-type="string" calcext:value-type="string">
            <text:p>W9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18</text:p>
          </table:table-cell>
          <table:table-cell office:value-type="string" calcext:value-type="string">
            <text:p><text:span text:style-name="T2">暴露於煙（霧）、火災及火焰</text:span></text:p>
          </table:table-cell>
          <table:table-cell office:value-type="string" calcext:value-type="string">
            <text:p>X00</text:p>
          </table:table-cell>
          <table:table-cell office:value-type="string" calcext:value-type="string">
            <text:p>X0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19</text:p>
          </table:table-cell>
          <table:table-cell office:value-type="string" calcext:value-type="string">
            <text:p><text:span text:style-name="T2">接觸熱與燙之物質</text:span></text:p>
          </table:table-cell>
          <table:table-cell office:value-type="string" calcext:value-type="string">
            <text:p>X10</text:p>
          </table:table-cell>
          <table:table-cell office:value-type="string" calcext:value-type="string">
            <text:p>X1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20</text:p>
          </table:table-cell>
          <table:table-cell office:value-type="string" calcext:value-type="string">
            <text:p><text:span text:style-name="T2">暴露於自然力</text:span></text:p>
          </table:table-cell>
          <table:table-cell office:value-type="string" calcext:value-type="string">
            <text:p>X30</text:p>
          </table:table-cell>
          <table:table-cell office:value-type="string" calcext:value-type="string">
            <text:p>X3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21</text:p>
          </table:table-cell>
          <table:table-cell table:style-name="ce60" office:value-type="string" calcext:value-type="string">
            <text:p><text:span text:style-name="T2">意外暴露於其他與未明示之因素</text:span></text:p>
          </table:table-cell>
          <table:table-cell table:style-name="ce60" office:value-type="string" calcext:value-type="string">
            <text:p>X52</text:p>
          </table:table-cell>
          <table:table-cell table:style-name="ce60" office:value-type="string" calcext:value-type="string">
            <text:p>X5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22</text:p>
          </table:table-cell>
          <table:table-cell office:value-type="string" calcext:value-type="string">
            <text:p><text:span text:style-name="T2">蓄意自我傷害</text:span></text:p>
          </table:table-cell>
          <table:table-cell office:value-type="string" calcext:value-type="string">
            <text:p>X71</text:p>
          </table:table-cell>
          <table:table-cell office:value-type="string" calcext:value-type="string">
            <text:p>X8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23</text:p>
          </table:table-cell>
          <table:table-cell office:value-type="string" calcext:value-type="string">
            <text:p><text:span text:style-name="T2">加害</text:span></text:p>
          </table:table-cell>
          <table:table-cell office:value-type="string" calcext:value-type="string">
            <text:p>X92</text:p>
          </table:table-cell>
          <table:table-cell office:value-type="string" calcext:value-type="string">
            <text:p>Y0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24</text:p>
          </table:table-cell>
          <table:table-cell office:value-type="string" calcext:value-type="string">
            <text:p><text:span text:style-name="T2">意圖不明的事件</text:span></text:p>
          </table:table-cell>
          <table:table-cell office:value-type="string" calcext:value-type="string">
            <text:p>Y21</text:p>
          </table:table-cell>
          <table:table-cell office:value-type="string" calcext:value-type="string">
            <text:p>Y3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25</text:p>
          </table:table-cell>
          <table:table-cell office:value-type="string" calcext:value-type="string">
            <text:p><text:span text:style-name="T2">法律制裁（執法、依法處置）之戰爭行動（作戰）</text:span> <text:span text:style-name="T2">及恐怖攻擊</text:span></text:p>
          </table:table-cell>
          <table:table-cell office:value-type="string" calcext:value-type="string">
            <text:p>Y35</text:p>
          </table:table-cell>
          <table:table-cell office:value-type="string" calcext:value-type="string">
            <text:p>Y3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26</text:p>
          </table:table-cell>
          <table:table-cell table:style-name="ce60" office:value-type="string" calcext:value-type="string">
            <text:p><text:span text:style-name="T2">內外科醫療照護中病人的意外事件</text:span></text:p>
          </table:table-cell>
          <table:table-cell table:style-name="ce60" office:value-type="string" calcext:value-type="string">
            <text:p>Y62</text:p>
          </table:table-cell>
          <table:table-cell table:style-name="ce60" office:value-type="string" calcext:value-type="string">
            <text:p>Y6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27</text:p>
          </table:table-cell>
          <table:table-cell office:value-type="string" calcext:value-type="string">
            <text:p><text:span text:style-name="T2">在診斷和治療中使用與有害事件有關的醫療裝置</text:span></text:p>
          </table:table-cell>
          <table:table-cell office:value-type="string" calcext:value-type="string">
            <text:p>Y70</text:p>
          </table:table-cell>
          <table:table-cell office:value-type="string" calcext:value-type="string">
            <text:p>Y82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9">
          <table:table-cell office:value-type="string" calcext:value-type="string">
            <text:p>2028</text:p>
          </table:table-cell>
          <table:table-cell table:style-name="ce62" office:value-type="string" calcext:value-type="string">
            <text:p>外科與其他內科醫療處置作為病人異常反應或後期併發症的原因，</text:p>
            <text:p>       而在操作（施行）醫療處置時並未提及意外事件</text:p>
          </table:table-cell>
          <table:table-cell table:style-name="ce64" office:value-type="string" calcext:value-type="string">
            <text:p>Y83</text:p>
          </table:table-cell>
          <table:table-cell table:style-name="ce64" office:value-type="string" calcext:value-type="string">
            <text:p>Y84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029</text:p>
          </table:table-cell>
          <table:table-cell office:value-type="string" calcext:value-type="string">
            <text:p><text:span text:style-name="T2">歸類於他處與罹病有關的補充因素</text:span></text:p>
          </table:table-cell>
          <table:table-cell office:value-type="string" calcext:value-type="string">
            <text:p>Y90</text:p>
          </table:table-cell>
          <table:table-cell office:value-type="string" calcext:value-type="string">
            <text:p>Y9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101</text:p>
          </table:table-cell>
          <table:table-cell office:value-type="string" calcext:value-type="string">
            <text:p><text:span text:style-name="T2">因檢查與診察而接觸健康服務者</text:span></text:p>
          </table:table-cell>
          <table:table-cell office:value-type="string" calcext:value-type="string">
            <text:p>Z00</text:p>
          </table:table-cell>
          <table:table-cell office:value-type="string" calcext:value-type="string">
            <text:p>Z1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102</text:p>
          </table:table-cell>
          <table:table-cell table:style-name="ce60" office:value-type="string" calcext:value-type="string">
            <text:p><text:span text:style-name="T2">基因遺傳帶原者與疾病之基因遺傳易感性</text:span></text:p>
          </table:table-cell>
          <table:table-cell table:style-name="ce60" office:value-type="string" calcext:value-type="string">
            <text:p>Z14</text:p>
          </table:table-cell>
          <table:table-cell table:style-name="ce60" office:value-type="string" calcext:value-type="string">
            <text:p>Z1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103</text:p>
          </table:table-cell>
          <table:table-cell office:value-type="string" calcext:value-type="string">
            <text:p><text:span text:style-name="T2">抗微生物藥劑之抗藥性</text:span></text:p>
          </table:table-cell>
          <table:table-cell table:number-columns-repeated="2" office:value-type="string" calcext:value-type="string">
            <text:p>Z1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104</text:p>
          </table:table-cell>
          <table:table-cell office:value-type="string" calcext:value-type="string">
            <text:p><text:span text:style-name="T2">雌性激素受體狀態</text:span></text:p>
          </table:table-cell>
          <table:table-cell table:number-columns-repeated="2" office:value-type="string" calcext:value-type="string">
            <text:p>Z1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105</text:p>
          </table:table-cell>
          <table:table-cell office:value-type="string" calcext:value-type="string">
            <text:p><text:span text:style-name="T2">殘留異物碎片</text:span></text:p>
          </table:table-cell>
          <table:table-cell table:number-columns-repeated="2" office:value-type="string" calcext:value-type="string">
            <text:p>Z1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106</text:p>
          </table:table-cell>
          <table:table-cell office:value-type="string" calcext:value-type="string">
            <text:p><text:span text:style-name="T2">與傳染性疾病有關而具潛在健康危害者</text:span></text:p>
          </table:table-cell>
          <table:table-cell office:value-type="string" calcext:value-type="string">
            <text:p>Z20</text:p>
          </table:table-cell>
          <table:table-cell office:value-type="string" calcext:value-type="string">
            <text:p>Z2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107</text:p>
          </table:table-cell>
          <table:table-cell table:style-name="ce60" office:value-type="string" calcext:value-type="string">
            <text:p><text:span text:style-name="T2">與生育（殖）有關而接觸健康服務者</text:span></text:p>
          </table:table-cell>
          <table:table-cell table:style-name="ce60" office:value-type="string" calcext:value-type="string">
            <text:p>Z30</text:p>
          </table:table-cell>
          <table:table-cell table:style-name="ce60" office:value-type="string" calcext:value-type="string">
            <text:p>Z3A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108</text:p>
          </table:table-cell>
          <table:table-cell office:value-type="string" calcext:value-type="string">
            <text:p><text:span text:style-name="T2">因其他特定健康照護而接觸者</text:span></text:p>
          </table:table-cell>
          <table:table-cell office:value-type="string" calcext:value-type="string">
            <text:p>Z40</text:p>
          </table:table-cell>
          <table:table-cell office:value-type="string" calcext:value-type="string">
            <text:p>Z53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109</text:p>
          </table:table-cell>
          <table:table-cell office:value-type="string" calcext:value-type="string">
            <text:p><text:span text:style-name="T2">與社會經濟及心理社會情況有關而具潛在健康危害者</text:span></text:p>
          </table:table-cell>
          <table:table-cell office:value-type="string" calcext:value-type="string">
            <text:p>Z55</text:p>
          </table:table-cell>
          <table:table-cell office:value-type="string" calcext:value-type="string">
            <text:p>Z65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110</text:p>
          </table:table-cell>
          <table:table-cell office:value-type="string" calcext:value-type="string">
            <text:p><text:span text:style-name="T2">不施行復甦術</text:span></text:p>
          </table:table-cell>
          <table:table-cell table:number-columns-repeated="2" office:value-type="string" calcext:value-type="string">
            <text:p>Z6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111</text:p>
          </table:table-cell>
          <table:table-cell office:value-type="string" calcext:value-type="string">
            <text:p><text:span text:style-name="T2">血型</text:span></text:p>
          </table:table-cell>
          <table:table-cell table:number-columns-repeated="2" office:value-type="string" calcext:value-type="string">
            <text:p>Z67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112</text:p>
          </table:table-cell>
          <table:table-cell table:style-name="ce60" office:value-type="string" calcext:value-type="string">
            <text:p><text:span text:style-name="T2">身體質量指數</text:span></text:p>
          </table:table-cell>
          <table:table-cell table:number-columns-repeated="2" table:style-name="ce60" office:value-type="string" calcext:value-type="string">
            <text:p>Z68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113</text:p>
          </table:table-cell>
          <table:table-cell office:value-type="string" calcext:value-type="string">
            <text:p><text:span text:style-name="T2">在其他情況下接觸健康服務者</text:span></text:p>
          </table:table-cell>
          <table:table-cell office:value-type="string" calcext:value-type="string">
            <text:p>Z69</text:p>
          </table:table-cell>
          <table:table-cell office:value-type="string" calcext:value-type="string">
            <text:p>Z76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 office:value-type="string" calcext:value-type="string">
            <text:p>2114</text:p>
          </table:table-cell>
          <table:table-cell office:value-type="string" calcext:value-type="string">
            <text:p><text:span text:style-name="T2">與家庭、個人（病）史及影響健康狀態的某些病況有關而具潛在健康危害者</text:span></text:p>
          </table:table-cell>
          <table:table-cell office:value-type="string" calcext:value-type="string">
            <text:p>Z77</text:p>
          </table:table-cell>
          <table:table-cell office:value-type="string" calcext:value-type="string">
            <text:p>Z99</text:p>
          </table:table-cell>
          <table:table-cell table:style-name="ce65"/>
          <table:table-cell table:style-name="ce66"/>
          <table:table-cell table:style-name="ce65"/>
          <table:table-cell table:number-columns-repeated="1017"/>
        </table:table-row>
        <table:table-row table:style-name="ro3">
          <table:table-cell/>
          <table:table-cell table:style-name="ce60" office:value-type="string" calcext:value-type="string">
            <text:p><text:span text:style-name="T2">無診斷碼</text:span></text:p>
          </table:table-cell>
          <table:table-cell table:style-name="ce60" table:number-columns-repeated="2"/>
          <table:table-cell table:number-columns-repeated="1020"/>
        </table:table-row>
        <table:table-row table:style-name="ro3" table:number-rows-repeated="10482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QUOTE" table:base-cell-address="$QUOTE.$A$1" table:cell-range-address="QUOTE.$A$1:QUOTE.$G$2"/>
        <table:named-range table:name="TABLE_01" table:base-cell-address="$TABLE_01.$A$1" table:cell-range-address="TABLE_01.$A$1:TABLE_01.$G$24"/>
        <table:named-range table:name="TABLE_02" table:base-cell-address="$TABLE_02.$A$1" table:cell-range-address="TABLE_02.$A$1:TABLE_02.$G$24"/>
        <table:named-range table:name="TABLE_03" table:base-cell-address="$TABLE_03.$A$1" table:cell-range-address="TABLE_03.$A$1:TABLE_03.$G$24"/>
        <table:named-range table:name="TABLE_04" table:base-cell-address="$TABLE_04.$A$1" table:cell-range-address="TABLE_04.$A$1:TABLE_04.$F$24"/>
        <table:named-range table:name="TABLE_05" table:base-cell-address="$TABLE_05.$A$1" table:cell-range-address="TABLE_05.$A$1:TABLE_05.$G$24"/>
        <table:named-expression table:name="疾病代碼列表群組" table:base-cell-address="$'附錄-ICD10CM疾病代碼列表群組'.$A$1" table:expression="附錄-#REF!.[.$A$2]:附錄-#REF!.[.$D$27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 number:grouping="true" number:display-factor="1000"/>
    </number:number-style>
    <number:number-style style:name="N142" number:title="自訂(~C)">
      <number:number number:decimal-places="0" loext:min-decimal-places="0" number:min-integer-digits="1"/>
      <number:text> ,,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(</number:text>
      <number:number number:decimal-places="0" loext:min-decimal-places="0" number:min-integer-digits="1"/>
      <number:text>)</number:text>
    </number:number-style>
    <number:percentage-style style:name="N146">
      <number:number number:decimal-places="2" loext:min-decimal-places="2" number:min-integer-digits="1" number:grouping="true"/>
      <number:text>% </number:text>
    </number:percentage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(</number:text>
      <number:number number:decimal-places="2" loext:min-decimal-places="2" number:min-integer-digits="1" number:grouping="true"/>
      <number:text>)</number:text>
    </number:number-style>
    <number:number-style style:name="N150">
      <number:number number:decimal-places="1" loext:min-decimal-places="1" number:min-integer-digits="1" number:grouping="true"/>
      <number:text> </number:text>
    </number:number-style>
    <number:number-style style:name="N151">
      <number:text>(</number:text>
      <number:number number:decimal-places="0" loext:min-decimal-places="0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4.99mm" fo:margin-right="10mm" style:print-page-order="ttb" style:first-page-number="continue" style:scale-to="105%" style:print="charts drawings objects"/>
      <style:header-style>
        <style:header-footer-properties fo:min-height="10mm" fo:margin-left="14.99mm" fo:margin-right="10mm" fo:margin-bottom="0mm"/>
      </style:header-style>
      <style:footer-style>
        <style:header-footer-properties fo:min-height="0mm" fo:margin-left="14.99mm" fo:margin-right="1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landscape" fo:margin-top="4.99mm" fo:margin-bottom="0mm" fo:margin-left="14.99mm" fo:margin-right="10mm" style:print-page-order="ttb" style:first-page-number="continue" style:scale-to="105%" style:print="charts drawings objects"/>
      <style:header-style>
        <style:header-footer-properties fo:min-height="8.01mm" fo:margin-left="14.99mm" fo:margin-right="10mm" fo:margin-bottom="0mm"/>
      </style:header-style>
      <style:footer-style>
        <style:header-footer-properties fo:min-height="0mm" fo:margin-left="14.99mm" fo:margin-right="10mm" fo:margin-top="0mm"/>
      </style:footer-style>
    </style:page-layout>
    <style:page-layout style:name="Mpm7">
      <style:page-layout-properties style:num-format="1" style:print-orientation="landscape" fo:margin-top="4.99mm" fo:margin-bottom="4.99mm" fo:margin-left="14.99mm" fo:margin-right="10mm" style:print-page-order="ttb" style:first-page-number="continue" style:scale-to="105%" style:print="charts drawings objects"/>
      <style:header-style>
        <style:header-footer-properties fo:min-height="10mm" fo:margin-left="14.99mm" fo:margin-right="10mm" fo:margin-bottom="0mm"/>
      </style:header-style>
      <style:footer-style>
        <style:header-footer-properties fo:min-height="4.99mm" fo:margin-left="14.99mm" fo:margin-right="10mm" fo:margin-top="0mm"/>
      </style:footer-style>
    </style:page-layout>
    <style:page-layout style:name="Mpm8">
      <style:page-layout-properties style:num-format="1" style:print-orientation="portrait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.01mm" fo:margin-left="6mm" fo:margin-right="6mm" fo:margin-bottom="0mm"/>
      </style:header-style>
      <style:footer-style>
        <style:header-footer-properties fo:min-height="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0000/00/00</text:date>, <text:time style:data-style-name="N2" text:time-value="15:03:24.9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/>
    <meta:creation-date>2006-09-16T00:00:00Z</meta:creation-date>
    <dc:date>2018-09-14T15:03:53.688000000</dc:date>
    <meta:editing-duration>PT10M34S</meta:editing-duration>
    <meta:editing-cycles>2</meta:editing-cycles>
    <meta:document-statistic meta:table-count="12" meta:cell-count="2798" meta:object-count="0"/>
  </office:meta>
</office:document-meta>
</file>